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ryske Dei vv BCV op 20 april 2019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april 2019 is de volgende vergunning/ontheffing verleend; </text:span></text:p>
            <text:p><text:span text:style-name="functie"/></text:p>
            <text:p><text:span text:style-name="functie">Burgum, voetbalkantine BCV ‘de Foarset’, Burg. Both. Lohmanlaan 40c, Jaarlijkse ‘Fryske dei’ van BCV rondom de wedstrijd BCV 1 – ’t Fean 1 van 16.00 tot 24.00 uur met livemuziek van 19.00 tot 23.30 uur op 20 april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64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Fryske Dei vv BCV op 20 april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48</meta:user-defined>
    <meta:user-defined meta:name="OVERHEIDop.GmbID/DC.identifier">gmb-2019-816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4</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3 579302</meta:user-defined>
    <meta:user-defined meta:name="OVERHEIDop.versieInformatie"/>
  </office:meta>
</office:document-meta>
</file>