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de bestaande uitweg en realiseren van een nieuwe uitweg, Kerkpad 1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april 2019</text:p>
            <text:p text:style-name="common-al">Locatie: Kerkpad 11 in Eerbeek</text:p>
            <text:p text:style-name="common-al">Voor: het aanpassen van de bestaande uitweg en realiseren van een nieuwe uitweg</text:p>
            <text:p text:style-name="common-al">Activiteit(en): Inrit/Uitweg</text:p>
            <text:p text:style-name="common-al">Registratienummer: SXO-2019-036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64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4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4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passen van de bestaande uitweg en realiseren van een nieuwe uitweg, Kerkpad 11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647</meta:user-defined>
    <meta:user-defined meta:name="OVERHEIDop.GmbID/DC.identifier">gmb-2019-81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K 11</meta:user-defined>
    <meta:user-defined meta:name="OVERHEIDop.woonplaats">Eerbeek</meta:user-defined>
    <meta:user-defined meta:name="OVERHEIDop.straatnaam">Kerkpa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69 456909</meta:user-defined>
    <meta:user-defined meta:name="OVERHEIDop.versieInformatie"/>
  </office:meta>
</office:document-meta>
</file>