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ichts End 50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maart 2019 een omgevingsvergunning verleend voor het afwijken van het bestemmingsplan vooreen kleinschalig toeristisch nachtverblijf (twee kamers) op de locatie Stichts End 50 te Ankeveen (zaaknummer Z.48098) .</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4 april 2019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164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ichts End 50 te Ank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41</meta:user-defined>
    <meta:user-defined meta:name="OVERHEIDop.GmbID/DC.identifier">gmb-2019-8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PP 50</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5171 475098</meta:user-defined>
    <meta:user-defined meta:name="OVERHEIDop.versieInformatie"/>
  </office:meta>
</office:document-meta>
</file>