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hilippine Independence Day Picnic, 08-06-2019, locatie terrein Houtrak te Spaarnwoude, dossiernummer 2019-1673, zaaknummer 30100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640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4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4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hilippine Independence Day Picnic, 08-06-2019, locatie terrein Houtrak te Spaarnwoude, dossiernummer 2019-1673, zaaknummer 30100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640</meta:user-defined>
    <meta:user-defined meta:name="OVERHEIDop.GmbID/DC.identifier">gmb-2019-816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5MX 62</meta:user-defined>
    <meta:user-defined meta:name="OVERHEIDop.woonplaats">Halfweg</meta:user-defined>
    <meta:user-defined meta:name="OVERHEIDop.straatnaam">Houtrak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669 490662</meta:user-defined>
    <meta:user-defined meta:name="OVERHEIDop.versieInformatie"/>
  </office:meta>
</office:document-meta>
</file>