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hoefke ong. te Steenbergen</text:p>
      <text:section text:name="zakelijke-mededeling_id1-3-2" text:style-name="zakelijke-mededeling">
        <text:section text:name="zakelijke-mededeling-tekst_id1-3-2-1" text:style-name="zakelijke-mededeling-tekst">
          <text:section text:name="tekst_id1-3-2-1-1" text:style-name="tekst">
            <text:p text:style-name="common-al">Op 3 april 2019 hebben wij een omgevingsvergunning activiteit handelen in strijd met regels ruimtelijke ordening verleend voor het anders gebruik van agrarische gronden aan de Waterhoefke ong., kadastraal bekend onder sectie AC nummers 29G, 28G en 27G te Steenbergen. De omgevingsvergunning is geregistreerd onder nummer ZK1900137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april 2019 </text:p>
            <text:p text:style-name="common-al">Einde bezwaartermij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6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hoefke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32</meta:user-defined>
    <meta:user-defined meta:name="OVERHEIDop.GmbID/DC.identifier">gmb-2019-81632</meta:user-defined>
    <meta:user-defined meta:name="OVERHEID.TaxonomieBeleidsagenda/OVERHEID.category">Ruimte en infrastructuur | Organisatie en beleid</meta:user-defined>
    <meta:user-defined meta:name="OVERHEIDop.referentienummer">ZK1900164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 5</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367 398132</meta:user-defined>
    <meta:user-defined meta:name="OVERHEIDop.versieInformatie"/>
  </office:meta>
</office:document-meta>
</file>