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271 a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122</text:span>
          </text:p>
            <text:p text:style-name="common-al">Gemeente Aalsmeer heeft op 10 januari 2019 een aanvraag omgevingsvergunning ontvangen voor het aanleggen van een in- en uitrit voor de aansluiting op de Japanlaan aan de korte zijde van het perceel. De locatie is Legmeerdijk 271 a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Legmeerdijk 271 a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63</meta:user-defined>
    <meta:user-defined meta:name="OVERHEIDop.GmbID/DC.identifier">gmb-2019-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B 271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4.91 475249.41</meta:user-defined>
    <meta:user-defined meta:name="OVERHEIDop.versieInformatie"/>
  </office:meta>
</office:document-meta>
</file>