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saanwijzing gasaansluitplicht Burgemeester Schalijlaan 8-18 in Capelle 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apelle aan den IJssel maken bekend dat op grond van artikel 1 van de 'Regeling gebiedsaanwijzing gasaansluitplicht’ het gebied Burgemeester Schalijlaan 8-18, kadastraal bekend gemeente Capelle aan den IJssel sectie D nummer 4786, is aangewezen als gebied waarvoor de aansluitplicht voor aardgas blijft gelden. </text:p>
            <text:p text:style-name="tussenkopcur">
            <text:span text:style-name="nadrukvet">Ter inzage</text:span>
          </text:p>
            <text:p text:style-name="common-al">Het besluit gebiedsaanwijzing gasaansluitplicht ligt met ingang van donderdag 4 april 2019 zes weken ter inzage in het gemeentehuis van Capelle aan den IJssel (kast tegenover de receptie) op werkdagen tussen 8.00 uur en 17.00 uur. </text:p>
            <text:p text:style-name="tussenkopcur">
            <text:span text:style-name="nadrukvet">Bezwaar</text:span>
          </text:p>
            <text:p text:style-name="common-al">Indien u het niet eens bent met dit besluit kunt u binnen zes weken na de bekendmaking van dit besluit een bezwaarschrift indienen bij het college van burgemeester en wethouders, Postbus 70, 2900 AB Capelle aan den IJssel.</text:p>
            <text:p text:style-name="common-al">In het bezwaarschrift moet u in ieder geval vermelden: uw naam en adres, de datum van uw bezwaarschrift, tegen welk besluit u bezwaar maakt (u kunt het beste een kopie meesturen) en de redenen waarom u het niet eens bent met het besluit. Vergeet niet uw bezwaarschrift te ondertekenen. U kunt uw bezwaarschrift ook indienen via internet. Ga hiervoor naar het E-loket op <text:a xlink:href="http://www.capelleaandenijssel.nl" xlink:type="simple">www.capelleaandenijssel.nl</text:a>.</text:p>
            <text:p text:style-name="common-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 BL Rotterdam. Voor een dergelijk verzoek is griffierecht verschuldigd.</text:p>
            <text:p text:style-name="tussenkopcur">
            <text:span text:style-name="nadrukvet">Meer informatie</text:span>
          </text:p>
            <text:p text:style-name="last-al">Mocht u naar aanleiding van dit besluit vragen hebben dan kunt u contact opnemen met de heer P. Bakker van de afdeling Stadsontwikkeling op 010 284 85 7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162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iedsaanwijzing gasaansluitplicht Burgemeester Schalijlaan 8-18 in Capelle 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25</meta:user-defined>
    <meta:user-defined meta:name="OVERHEIDop.GmbID/DC.identifier">gmb-2019-81625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DC.source">artikel 1 van de Regeling gebiedsaanwijzing gasaansluitplicht;1.0:c:BWBR0041076&amp;artikel=1&amp;g=2018-07-01</meta:user-defined>
    <meta:user-defined meta:name="DC.source">artikel 10, zevende lid, van de Gaswet;1.0:c:BWBR0011440&amp;artikel=10&amp;lid=7&amp;g=2019-01-01</meta:user-defined>
    <meta:user-defined meta:name="OVERHEIDop.referentienummer">1082883</meta:user-defined>
    <meta:user-defined meta:name="DCTERMS.alternative">Gebiedsaanwijzing gasaansluitplicht Burgemeester Schalijlaan 8-18 in Capelle aan den IJs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versieInformatie"/>
  </office:meta>
</office:document-meta>
</file>