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arrier 5, gevelwijziging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0165</text:p>
            <text:p text:style-name="common-al">Omschrijving: Bergeijk, Barrier 5, gevelwijziging van een loods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62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Barrier 5, gevelwijziging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22</meta:user-defined>
    <meta:user-defined meta:name="OVERHEIDop.GmbID/DC.identifier">gmb-2019-8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V 5</meta:user-defined>
    <meta:user-defined meta:name="OVERHEIDop.woonplaats">Bergeijk</meta:user-defined>
    <meta:user-defined meta:name="OVERHEIDop.straatnaam">Barrier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932 364898</meta:user-defined>
    <meta:user-defined meta:name="OVERHEIDop.versieInformatie"/>
  </office:meta>
</office:document-meta>
</file>