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april 2019 een exploitatievergunning verleend aan Mts. Van Bokhoven Reinhard aan de Honderbunderweg 25 in Vlijmen. De vergunning is verzonden op 3 april 2019 en bij de gemeente bekend onder nummer 0057829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6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620</meta:user-defined>
    <meta:user-defined meta:name="OVERHEIDop.GmbID/DC.identifier">gmb-2019-81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R 25</meta:user-defined>
    <meta:user-defined meta:name="OVERHEIDop.woonplaats">Vlijm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09417</meta:user-defined>
    <meta:user-defined meta:name="OVERHEIDop.versieInformatie"/>
  </office:meta>
</office:document-meta>
</file>