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
      <text:list-level-style-bullet style:num-suffix="" text:bullet-char="​" text:level="1">
        <style:list-level-properties text:min-label-width="10mm"/>
      </text:list-level-style-bullet>
    </text:list-style>
    <text:list-style style:name="id1-3-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 planologische afwijkingsmogelijkheden volgens artikel 4 van bijlage II van het Besluit omgevingsrecht gemeente De Ronde Venen 2018</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text:p>
            <text:list text:style-name="id1-3-2-1-1-4">
              <text:list-item text:style-override="id1-3-2-1-1-4-1">
                <text:number>•</text:number>
                <text:p text:style-name="al">artikel 1:3, vierde lid van de Algemene wet bestuursrecht (Awb);</text:p>
              </text:list-item>
              <text:list-item text:style-override="id1-3-2-1-1-4-2">
                <text:number>•</text:number>
                <text:p text:style-name="al">artikel 4:81 tot en met 4:84 Awb;</text:p>
              </text:list-item>
              <text:list-item text:style-override="id1-3-2-1-1-4-3">
                <text:number>•</text:number>
                <text:p text:style-name="al">artikel 2.1, eerste lid, onder c van de Wet algemene bepalingen omgevingsrecht (Wabo) juncto artikel 2.12, eerste lid, onder a, onder 2° van de Wabo;</text:p>
              </text:list-item>
              <text:list-item text:style-override="id1-3-2-1-1-4-4">
                <text:number>•</text:number>
                <text:p text:style-name="al">artikel 4 van bijlage II van het Besluit omgevingsrecht (Bor).</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aststellen afwijkingenbeleid</text:p>
            <text:p text:style-name="al">Bijgevoegd kruimelbeleid ‘Beleid planologische afwijkingsmogelijkheden volgens artikel 4 van bijlage II van het Besluit omgevingsrecht gemeente De Ronde Venen 2018’ vast te stellen.</text:p>
          </text:section>
          <text:section text:name="artikel_id1-3-2-2-2" text:style-name="artikel">
            <text:p text:style-name="artikel_kop_titel"><text:span text:style-name="artikel_kop_label">Artikel</text:span> <text:span text:style-name="artikel_kop_nr">II.</text:span> Intrekking oude beleidsregels</text:p>
            <text:p text:style-name="al">De volgende besluiten in te trekken:</text:p>
            <text:list text:style-name="id1-3-2-2-2-3">
              <text:list-item text:style-override="id1-3-2-2-2-3-1">
                <text:number>a.</text:number>
                <text:p text:style-name="al">Beleidsnotitie Magazijnverkoop op bedrijventerrein Mijdrecht van 1 maart 2007 en op 4 januari 2011 geldend verklaard voor het gehele grondgebied van de gemeente;</text:p>
              </text:list-item>
              <text:list-item text:style-override="id1-3-2-2-2-3-2">
                <text:number>b.</text:number>
                <text:p text:style-name="al">Beleidsregels mantelzorg “woningen” van 1 juli 2010 en per 1 januari 2013 geldend verklaard voor het grondgebied van de voormalige gemeente De Ronde Venen;</text:p>
              </text:list-item>
              <text:list-item text:style-override="id1-3-2-2-2-3-3">
                <text:number>c.</text:number>
                <text:p text:style-name="al">Beleidsregel uiterlijke verschijningsvorm kleine gebouwen van openbaar nut en op 3 januari 2011 geldend verklaard voor het gehele grondgebied van de gemeente;</text:p>
              </text:list-item>
              <text:list-item text:style-override="id1-3-2-2-2-3-4">
                <text:number>d.</text:number>
                <text:p text:style-name="al">Beleidsregel steigers Lintbebouwing Vinkeveen van 30 december 2010 en op 4 januari 2011 geldend verklaard voor het gehele grondgebied van de gemeente.</text:p>
              </text:list-item>
            </text:list>
          </text:section>
          <text:section text:name="artikel_id1-3-2-2-3" text:style-name="artikel">
            <text:p text:style-name="artikel_kop_titel"><text:span text:style-name="artikel_kop_label">Artikel</text:span> <text:span text:style-name="artikel_kop_nr">III.</text:span> Hardheidsclausule</text:p>
            <text:p text:style-name="al">Er wordt volgens deze beleidsregels gehandeld tenzij dat voor één of meer belanghebbenden gevolgen heeft die wegens bijzondere omstandigheden onevenredig zijn in verhouding tot de met de beleidsregels te dienen doelen.</text:p>
          </text:section>
          <text:section text:name="artikel_id1-3-2-2-4" text:style-name="artikel">
            <text:p text:style-name="artikel_kop_titel"><text:span text:style-name="artikel_kop_label">Artikel</text:span> <text:span text:style-name="artikel_kop_nr">IV.</text:span> Citeertitel</text:p>
            <text:p text:style-name="al">Deze beleidsregels worden aangehaald als: ‘Beleid planologische afwijkingsmogelijkheden volgens artikel 4 van bijlage II van het Besluit omgevingsrecht gemeente De Ronde Venen 2018’.</text:p>
          </text:section>
          <text:section text:name="artikel_id1-3-2-2-5" text:style-name="artikel">
            <text:p text:style-name="artikel_kop_titel"><text:span text:style-name="artikel_kop_label">Artikel</text:span> <text:span text:style-name="artikel_kop_nr">V.</text:span> Inwerkingtreding</text:p>
            <text:p text:style-name="al">Deze beleidsregels treden in werking op de dag na die van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Ronde Venen op 18 december 2018.</text:span>
          </text:p>
          </text:section>
          <text:section text:name="ondertekening_id1-3-2-3-2">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loco-burgemeester,</text:span></text:p>
            <text:p><text:span text:style-name="ondertekening_naam">
            <text:span text:style-name="voornaam">drs. Rein</text:span>
            <text:span text:style-name="achternaam">Kroon</text:span>
          </text:span></text:p>
          </text:section>
        </text:section>
        <text:section text:name="bijlage_id1-3-2-4" text:style-name="bijlage">
          <text:p text:style-name="bijlage_top"/>
          <text:p text:style-name="hoofdstuk_kop">Beleid planologische afwijkingsmogelijkheden volgens artikel 4 van bijlage II van het Besluit omgevingsrecht</text:p>
          <text:p text:style-name="tussenkopvet">Gemeente De Ronde Venen 2018</text:p>
          <text:p text:style-name="tussenkopvet">Inleiding</text:p>
          <text:p text:style-name="tussenkopvet">Aanleiding</text:p>
          <text:p text:style-name="al">Sinds 1 oktober 2010 geldt de Wet algemene bepalingen omgevingsrecht (hierna: Wabo). In het Besluit omgevingsrecht (hierna: Bor) wordt opgesomd in welke gevallen kan worden afgeweken van de regels van een bestemmingsplan. Burgemeester en wethouders hebben tot nu toe geen afwijkingenbeleid betreffende artikel 4 van bijlage II Bor vastgesteld. Wel zijn er in het verleden diverse beleidsnota’s vastgesteld over specifieke afwijkingsmogelijkheden, namelijk</text:p>
          <text:list text:style-name="id1-3-2-4-6">
            <text:list-item text:style-override="id1-3-2-4-6-1">
              <text:number>•</text:number>
              <text:p text:style-name="al">beleidsregel uiterlijke verschijningsvorm kleine gebouwen van openbaar nut;</text:p>
            </text:list-item>
            <text:list-item text:style-override="id1-3-2-4-6-2">
              <text:number>•</text:number>
              <text:p text:style-name="al">beleidsregel steigers Lintbebouwing Vinkeveen;</text:p>
            </text:list-item>
            <text:list-item text:style-override="id1-3-2-4-6-3">
              <text:number>•</text:number>
              <text:p text:style-name="al">beleidsregels mantelzorg;</text:p>
            </text:list-item>
            <text:list-item text:style-override="id1-3-2-4-6-4">
              <text:number>•</text:number>
              <text:p text:style-name="al">beleidsnotitie magazijnverkoop op bedrijventerrein Mijdrecht.</text:p>
            </text:list-item>
          </text:list>
          <text:p text:style-name="al">Om adequaat op planologische afwijkingsverzoeken in te kunnen spelen – te meer omdat een deel van de vergunningverlening wordt overgedragen aan de Omgevingsdienst Utrecht – is dit afwijkingenbeleid opgesteld. Het nieuwe afwijkingenbeleid is afgestemd op het bovenvermeld eerder vastgestelde beleid en op de relevante voorschriften uit recente bestemmingsplannen.</text:p>
          <text:p text:style-name="tussenkopvet">Doelstelling</text:p>
          <text:p text:style-name="al">In deze beleidsregels wordt vastgelegd in welke gevallen burgemeester en wethouders kunnen meewerken aan een aanvraag die niet past binnen het bestemmingsplan maar wel binnen categorieën van gevallen die zijn opgesomd in artikel 4 van bijlage II Bor.</text:p>
          <text:p text:style-name="al">Aan de hand van dit beleid is voor een aanvrager vooraf ook al in grote mate inzichtelijk of zijn verzoek kans van slagen heeft. Daarnaast geeft het aan omwonende (belanghebbende) inzicht wat hij/zij naast de mogelijkheden die het bestemmingsplan al biedt, kan verwachten. Tevens dragen beleidsregels bij aan een vlotte afhandeling van verzoeken.</text:p>
          <text:p text:style-name="tussenkopvet">Bevoegdheid tot het vaststellen van beleidsregels</text:p>
          <text:p text:style-name="al">Op grond van artikel 2.12, eerste lid, sub a onder 2 Wabo kan er worden afgeweken van het bestemmingsplan in de bij algemene maatregel van bestuur (AMvB) aangewezen gevallen. Dit kan met toepassing van artikel 4 van bijlage II Bor, de zogenoemde kruimelgevallen.</text:p>
          <text:p text:style-name="al">Aanvragen tot toepassing van deze afwijkingsbevoegdheid moeten per geval beoordeeld worden. Toepassing van deze regeling is dan ook een bevoegdheid, geen plicht. De vraag die centraal staat bij de overweging om al dan niet planologische medewerking te verlenen is of er sprake is van een “goede ruimtelijke ordening”. Elke beslissing op een aanvraag moet deugdelijk gemotiveerd worden, zowel bij het toepassen van deze bevoegdheid als bij een weigering.</text:p>
          <text:p text:style-name="al">Om deze beoordeling soepel te laten verlopen wordt door het college van burgemeester en wethouders op een aantal onderdelen gemeentelijk beleid vastgesteld. Het beleid is dus een inkadering van de mogelijkheden van de wetgeving op bepaalde onderdelen.</text:p>
          <text:p text:style-name="tussenkopvet">Niet voor alle categorieën beleid geformuleerd</text:p>
          <text:p text:style-name="al">Sommige categorieën van afwijkingen lenen zich niet voor een vastomlijnd toetsingskader. Ze worden slechts sporadisch aangevraagd en/of de ruimtelijke aanvaardbaarheid is in deze situaties zodanig afhankelijk van de specifieke situatie dat een specifieke beleidsregel eerder aan een goede besluitvorming in de weg staat dan dat het hieraan bijdraagt.</text:p>
          <text:p text:style-name="tussenkopvet">Leeswijzer</text:p>
          <text:p text:style-name="al">Deze beleidsnota bestaat uit drie hoofdstukken.</text:p>
          <text:list text:style-name="id1-3-2-4-19">
            <text:list-item text:style-override="id1-3-2-4-19-1">
              <text:number>•</text:number>
              <text:p text:style-name="al">Hoofdstuk 1 bevat het wettelijk kader van de beleidsregels. Het afwijkingenbeleid is opgedeeld in algemene en specifieke regels.</text:p>
            </text:list-item>
            <text:list-item text:style-override="id1-3-2-4-19-2">
              <text:number>•</text:number>
              <text:p text:style-name="al">In hoofdstuk 2 worden de algemene beleidsregels beschreven waaraan altijd getoetst moet worden;</text:p>
            </text:list-item>
            <text:list-item text:style-override="id1-3-2-4-19-3">
              <text:number>•</text:number>
              <text:p text:style-name="al">In hoofdstuk 3 worden de specifieke beleidsregels per categorie beschreven.</text:p>
            </text:list-item>
          </text:list>
          <text:p text:style-name="al">De bijlage bevat de letterlijke wetteksten zoals deze luiden ten tijde van het vaststellen van dit beleid.</text:p>
          <text:p text:style-name="tussenkopvet">1 – Wettelijk kader van beleidsregels</text:p>
          <text:p text:style-name="tussenkopvet">Wettelijk kader</text:p>
          <text:p text:style-name="al">De bouw- en gebruiksmogelijkheden op perceelsniveau worden bepaald door (1) de ter plaatse geldende bestemmingsplannen en beheersverordeningen en (2) de mogelijkheden op grond van artikelen 2, 3 en 4 van Bijlage II van het Besluit omgevingsrecht (Bor) alsmede artikel 2.12 van de Wet algemene bepalingen omgevingsrecht (Wabo).</text:p>
          <text:p text:style-name="tussenkopvet">Schematisch overzicht vergunningen en afwijkingen</text:p>
          <text:p text:style-name="al">Wanneer een bouwplan of ontwikkeling in strijd is met het bestemmingsplan en niet valt onder de mogelijkheden voor vergunningsvrij bouwen, zijn er meerdere mogelijkheden om een plan of ontwikkeling desondanks toe te staan:</text:p>
          <text:list text:style-name="id1-3-2-4-26">
            <text:list-item text:style-override="id1-3-2-4-26-1">
              <text:number>-</text:number>
              <text:p text:style-name="al">Verlening van een omgevingsvergunning met toepassing van de (binnenplanse) afwijkingsmogelijkheden die in het bestemmingsplan zijn opgenomen (artikel 2.12, eerste lid, sub a, onder 1 en artikel 2.1, eerste lid, sub c van de Wabo). Hiervoor geldt de reguliere procedure.</text:p>
            </text:list-item>
            <text:list-item text:style-override="id1-3-2-4-26-2">
              <text:number>-</text:number>
              <text:p text:style-name="al">Verlening van een omgevingsvergunning voor het (buitenplans) afwijken met een ruimtelijke onderbouwing (artikel 2.12, eerste lid, sub a, onder 3 en artikel 2.1, eerste lid, sub c van de Wabo) Hiervoor geldt de uitgebreide procedure.</text:p>
            </text:list-item>
            <text:list-item text:style-override="id1-3-2-4-26-3">
              <text:number>-</text:number>
              <text:p text:style-name="al">Verlening van een omgevingsvergunning met toepassing van artikel 2.12, eerste lid, sub a, onder 2 en artikel 2.1, eerste lid, sub c, de zogenaamde kruimelgevallenregeling. Hiervoor geldt de reguliere procedure.</text:p>
            </text:list-item>
          </text:list>
          <text:p text:style-name="tussenkopvet">Reikwijdte afwijkingenbeleid</text:p>
          <text:p text:style-name="al">De voorliggende beleidsregels zien op het toepassen van de laatstgenoemde categorie: de ‘kruimelgevallen’. In grote lijnen zijn de bouw- en gebruiksmogelijkheden in actuele bestemmingsplannen opgenomen. Aangezien de bestemmingsplannen uit diverse jaren dateren, zijn er zowel inhoudelijk als qua systematiek verschillen. Dit verschil komt voort uit gewijzigd inzicht, gewijzigd beleid en gewijzigde wet- en regelgeving en verschillen in de voormalige gemeenten De Ronde Venen en Abcoude. De beleidswens is om meer uniform beleid ten aanzien van bouw- en gebruiksmogelijkheden vast te stellen. Met de voorliggende beleidsnota kan aan bepaalde (kleinschalige) ruimtelijke en functionele ontwikkelingen met een relatief eenvoudige procedure medewerking worden verleend.</text:p>
          <text:p text:style-name="al"/>
          <text:p text:style-name="al">Na de bekendmaking van het vastgestelde ‘planologisch afwijkingenbeleid’ met toepassing van artikel 4 van bijlage II Bor krijgt dit beleid de status van beleidsregel als bedoeld in artikel 1:3 juncto artikel 4:81 en verder van de Algemene wet bestuursrecht. Voor de onderbouwing van besluiten om een omgevingsvergunning voor planologisch strijdig gebruik kunnen burgemeester en wethouders verwijzen naar deze beleidsnota. Daarmee is de afwijking voldoende gemotiveerd.</text:p>
          <text:p text:style-name="al"/>
          <text:p text:style-name="al">De toepassing van artikel 2.12, eerste lid, sub a, onder 2 van de Wabo is een bevoegdheid van het college van burgemeester en wethouders. Ingevolge artikel 4:84 Awb handelt het bestuursorgaan in overeenstemming met de beleidsnota, tenzij dat voor één of meer belanghebbenden gevolgen zou hebben die wegens bijzondere omstandigheden onevenredig zijn in verhouding tot de met de beleidsregel te dienen doelen.</text:p>
          <text:p text:style-name="tussenkopvet">2 – Algemene beleidsregels</text:p>
          <text:list text:style-name="id1-3-2-4-34">
            <text:list-item text:style-override="id1-3-2-4-34-1">
              <text:number>1.</text:number>
              <text:p text:style-name="al">Burgemeester en wethouders kunnen een vergunning in afwijking van een bestemmingsplan of beheersverordening alleen verlenen als een aanvraag voldoet aan het in hoofdstuk 3 van deze beleidsregel bepaalde en in ieder geval voldoet aan de volgende criteria, voor zover van toepassing op de specifieke aanvraag:</text:p>
              <text:list text:style-name="id1-3-2-4-34-1-3">
                <text:list-item text:style-override="id1-3-2-4-34-1-3-1">
                  <text:number>a.</text:number>
                  <text:p text:style-name="al">het gemeentelijke beleid zoals vastgelegd in nota’s en visies of beleid dat in voorbereiding is;</text:p>
                </text:list-item>
                <text:list-item text:style-override="id1-3-2-4-34-1-3-2">
                  <text:number>b.</text:number>
                  <text:p text:style-name="al">de ontwikkeling niet in strijd is met overige wet- en regelgeving;</text:p>
                </text:list-item>
                <text:list-item text:style-override="id1-3-2-4-34-1-3-3">
                  <text:number>c.</text:number>
                  <text:p text:style-name="al">de milieuzonering zoals vastgelegd in de VNG-uitgave Handreiking Bedrijven en milieuzonering dan wel vastgelegd in gemeentelijk beleid;</text:p>
                </text:list-item>
                <text:list-item text:style-override="id1-3-2-4-34-1-3-4">
                  <text:number>d.</text:number>
                  <text:p text:style-name="al">de ontwikkeling ruimtelijk en stedenbouwkundig aanvaardbaar is;</text:p>
                </text:list-item>
                <text:list-item text:style-override="id1-3-2-4-34-1-3-5">
                  <text:number>e.</text:number>
                  <text:p text:style-name="al">geen evidente privaatrechtelijke belemmeringen.</text:p>
                </text:list-item>
              </text:list>
            </text:list-item>
            <text:list-item text:style-override="id1-3-2-4-34-2">
              <text:number/>
              <text:p text:style-name="tussenkopcur">
              <text:span text:style-name="nadrukondlijn">Toelichting</text:span>
            </text:p>
              <text:p text:style-name="al">
              <text:span text:style-name="nadrukcur">Ad a) Daarbij moet worden gedacht aan bijvoorbeeld het gemeentelijk parkeerbeleid, de welstandsnota, het beeldkwaliteitsplan, de structuurvisie, de detailhandelsvisie, de woonvisie, enz. Het is voorts niet gewenst mee te werken aan een verzoek dat betrekking heeft op een gebied waarvoor beleid in ontwikkeling is en wellicht de uitvoering van het beleid zal doorkruisen. Dit heeft namelijk tot gevolg dat de gewenste ontwikkeling ruimtelijk gezien niet aanvaardbaar is.</text:span>
            </text:p>
              <text:p text:style-name="al">
              <text:span text:style-name="nadrukcur">De actuele gemeentelijke regelgeving is te vinden op: </text:span>
              <text:a xlink:href="http://www.overheid.nl" xlink:type="simple">
                <text:span text:style-name="nadrukcur">www.overheid.nl</text:span>
              </text:a>
            </text:p>
              <text:p text:style-name="al">
              <text:span text:style-name="nadrukcur">Ad b) Daarbij moet worden gedacht aan bijvoorbeeld de Provinciale ruimtelijke verordening, de Erfgoedwet, de Waterwet, Wet geluidhinder, Wet milieubeheer of de Wet natuurbescherming. Als het plan in strijd is met deze regelgeving wordt nagegaan of er dan een ontheffing kan worden verleend of een hogere grenswaarde kan worden toegekend.</text:span>
            </text:p>
              <text:p text:style-name="al">
              <text:span text:style-name="nadrukcur">Ad c) In het kader van een ruimtelijke motivatie die hoort bij een afwijking is een milieutoets noodzakelijk. Derhalve is toetsing aan milieuzonering voorgeschreven. Deze toets waarborgt een goede ruimtelijke ordening. Indien in het geldende bestemmingsplan/beheersverordening geen “Staat van Bedrijfsactiviteiten” is opgenomen wordt aansluiting gezocht bij de “Staat Bedrijfsactiviteiten” van de VNG-uitgave Handreiking Bedrijven en milieuzonering.</text:span>
            </text:p>
              <text:p text:style-name="al">
              <text:span text:style-name="nadrukcur">Ad d) Het plan moet aansluiten op het leidende stedenbouwkundige beeld en/of niet verstorend werken op het straatbeeld, zoals dit onder andere is vastgelegd in het bestemmingsplan, in de beschrijving van de cultuurhistorische en stedenbouwkundige waarden en in de Welstandsnota.</text:span>
            </text:p>
              <text:p text:style-name="al">
              <text:span text:style-name="nadrukcur">Ad e) Het is in bestaand bebouwd gebied acceptabel dat door een aanvraag bijv. de privacy van omwonenden wordt geraakt (normaal maatschappelijk risico). Onevenredige aantasting is evenwel aanleiding om niet mee te werken. Indien hiertoe aanleiding bestaat zal de aanvrager bijvoorbeeld een bezonningsstudie moeten overleggen.</text:span>
            </text:p>
            </text:list-item>
            <text:list-item text:style-override="id1-3-2-4-34-3">
              <text:number>2.</text:number>
              <text:p text:style-name="al">Burgemeester en wethouders kunnen nadere voorschriften verbinden aan de vergunning met het oog op een goede ruimtelijke ordening.</text:p>
              <text:p text:style-name="tussenkopcur">
              <text:span text:style-name="nadrukondlijn">Toelichting</text:span>
            </text:p>
              <text:p text:style-name="al">
              <text:span text:style-name="nadrukcur">Een concrete situatie kan aanleiding zijn om voorschriften te verbinden aan de afwijking. De aanvrager moet bijvoorbeeld door middel van bebording verwijzen naar een niet direct duidelijke ligging van een parkeergelegenheid.</text:span>
            </text:p>
            </text:list-item>
            <text:list-item text:style-override="id1-3-2-4-34-4">
              <text:number>3.</text:number>
              <text:p text:style-name="al">Indien er een aanmerkelijke kans op planschade is, wordt er slechts medewerking aan een planologische procedure verleend, indien er een planschadeovereenkomst wordt gesloten.</text:p>
              <text:p text:style-name="tussenkopcur">
              <text:span text:style-name="nadrukondlijn">Toelichting</text:span>
            </text:p>
              <text:p text:style-name="al">
              <text:span text:style-name="nadrukcur">Bij burgemeester en wethouders kan, binnen de voorwaarden van de Wet ruimtelijke ordening, een verzoek om planschade worden ingediend indien een omgevingsvergunning wordt verleend voor het gebruiken van gronden en bouwwerken in strijd met het bestemmingsplan. Deze bepaling in de beleidsnota voorziet in het doorleggen van het risico dat bijvoorbeeld aan een omwonende een tegemoetkoming in de planschade moet worden betaald naar de aanvrager. Die krijgt een te ondertekenen planschadeverhaalsovereenkomst aangeboden. Pas na het tekenen van de overeenkomst wordt de procedure gestart. Als van gemeentewege het risico laag wordt ingeschat, dan kan worden afgezien van het aanbieden van deze overeenkomst.</text:span>
            </text:p>
            </text:list-item>
            <text:list-item text:style-override="id1-3-2-4-34-5">
              <text:number>4.</text:number>
              <text:p text:style-name="al">Voor de <text:span text:style-name="nadrukcur">begripsbepalingen</text:span> wordt primair aansluiting gezocht bij artikel 1.1 Bor en secundair bij het vigerende bestemmingsplan. Voor de <text:span text:style-name="nadrukcur">wijze van meten</text:span> is het vigerende bestemmingsplan bepalend.</text:p>
            </text:list-item>
            <text:list-item text:style-override="id1-3-2-4-34-6">
              <text:number>5.</text:number>
              <text:p text:style-name="al">Voor de toepassing van deze beleidsregels wordt onderscheid gemaakt tussen het gebied <text:span text:style-name="nadrukcur">binnen de bebouwde kom</text:span> en het gebied <text:span text:style-name="nadrukcur">buiten de bebouwde kom.</text:span> Als basis bij de beantwoording van de vraag of een (bouw)locatie binnen of buiten de bebouwde kom ligt, zijn respectievelijk het ‘stedelijk gebied’ (de zgn. rode contour) en ‘landelijk’ gebied op de kaart Wonen en werken van de Provinciale Ruimtelijke Verordening, herijking 2016 bepalend.</text:p>
              <text:p text:style-name="al">Daarnaast kan een concentratie (samenhang) van bebouwing, dat niet binnen dit ‘stedelijk gebied’ op de kaart Wonen en werken valt, worden aangemerkt als gebied binnen de bebouwde kom als er sprake is van de feitelijke aanwezigheid van aaneengesloten bebouwing.</text:p>
              <text:p text:style-name="tussenkopcur">
              <text:span text:style-name="nadrukondlijn">Toelichting</text:span>
            </text:p>
              <text:p text:style-name="al">Zie onderstaande link voor de kaart Wonen en werken (artikel 4) en de kaart Landelijk Gebied (artikel 2) van de Provinciale Ruimtelijke Verordening:</text:p>
              <text:p text:style-name="al">
              <text:a xlink:href="https://ruimtelijkeplannen.provincie-utrecht.nl/NL.IMRO.9926.PV1612PRV-VA01?s=SANMmAIEAXlMqkWERUEdFDwC8AP4-HsA" xlink:type="simple">https://ruimtelijkeplannen.provincie-utrecht.nl/NL.IMRO.9926.PV1612PRV-VA01?s=SANMmAIEAXlMqkWERUEdFDwC8AP4-HsA</text:a>
            </text:p>
            </text:list-item>
          </text:list>
          <text:p text:style-name="tussenkopvet">3 – Specifieke beleidsregels</text:p>
          <text:p text:style-name="al">Artikel 4 uit bijlage II van het Bor is verdeeld in meerdere artikelleden, waarin categorieën van plannen zijn geformuleerd die in aanmerking komen voor toepassing van de afwijkingsmogelijkheid op grond van artikel 2.12, lid 1, sub a, onder 2 van de Wabo. Daarnaast zijn in artikel 4a en 5 enkele aanvullende voorwaarden genoemd. Om in aanmerking te komen voor toepassing van deze afwijkingsmogelijkheid moet aan alle gestelde voorwaarden van artikel 4, 4a en 5 uit bijlage II Bor worden voldaan. Deze artikelen Bor zijn als bijlage bij dit beleid opgenomen.</text:p>
          <text:p text:style-name="al"/>
          <text:p text:style-name="al">Hierna wordt per categorie aangegeven in welke gevallen medewerking kan worden verleend aan de bedoelde afwijkingsprocedure. Voor diverse categorieën worden geen specifieke beoordelingskaders gesteld. Dan is per geval een afweging nodig. Tevens kan in specifieke gevallen besloten worden om in afwijking van dit beleid toch medewerking te verlenen aan een (bouw)plan, of medewerking juist te weigeren. In de hoofdstukken 3.1 t/m 3.11 zijn deze specifieke beleidsregels opgenomen.</text:p>
          <text:p text:style-name="tussenkopvet">3.1 – Bijbehorend bouwwerk (artikel 4 lid 1)</text:p>
          <text:p text:style-name="al">De categorie ' bijbehorend bouwwerk of uitbreiding daarvan' ziet op een veelheid aan bouwwerken. Voor bijbehorende bouwwerken of uitbreiding daarvan, waarvoor geen specifieke beleidsregels zijn opgesteld zal alleen in uitzonderlijke gevallen worden afgeweken van het bestemmingsplan indien deze ontwikkeling noodzakelijk en aanvaardbaar is.</text:p>
          <text:p text:style-name="tussenkopcur">
          <text:span text:style-name="nadrukondlijn">Toelichting</text:span>
        </text:p>
          <text:p text:style-name="al">
          <text:span text:style-name="nadrukcur">Bijbehorende bouwwerken zijn in de meeste gevallen al toegestaan binnen het bestemmingsplan en in veel gevallen zijn deze op grond van artikel 2 en 3 van bijlage II van het Bor vergunningsvrij te realiseren. In die gevallen bedraagt de vergunningsvrije oppervlakte het maximum. In de uitzonderlijke gevallen dat toch een afwijking van het bestemmingsplan noodzakelijk is, wordt per geval een afweging gemaakt.</text:span>
        </text:p>
          <text:p text:style-name="al"/>
          <text:p text:style-name="al">Voor onderstaande bijbehorend bouwwerken of uitbreiding daarvan zijn specifieke beleidsregels opgenomen:</text:p>
          <text:p text:style-name="tussenkopvet">3.1.1 Vergroten goothoogte of afwijken van de hellingshoek</text:p>
          <text:p text:style-name="al">Een grotere goothoogte voor bijbehorende bouwwerken of uitbreiding daarvan of een afwijkende hellingshoek van het dakvlak kan worden toegestaan uit het oogpunt van stedenbouwkundige en/of welstandstechnische reden mits de goothoogte ten hoogste 6 m bedraagt.</text:p>
          <text:p text:style-name="tussenkopvet">3.1.2 Grotere oppervlakte bijbehorende bouwwerken</text:p>
          <text:p text:style-name="al">Bij sloop van bestaande bijbehorende bouwwerken binnen de bestemming “Wonen” kan een grotere oppervlaktemaat aan bijbehorende bouwwerken worden toegestaan: de maximale oppervlakte aan bijbehorende bouwwerken mag dan 50 m<text:span text:style-name="sup">2</text:span> bedragen vermeerderd met 50% van het oppervlak aan gebouwen, niet zijnde kassen en bedrijfsgebouwen van lichte constructie, dat boven de 50 m<text:span text:style-name="sup">2</text:span> wordt gesloopt.</text:p>
          <text:p text:style-name="tussenkopcur">
          <text:span text:style-name="nadrukondlijn">Toelichting</text:span>
        </text:p>
          <text:p text:style-name="al">
          <text:span text:style-name="nadrukcur">Op voormalige bedrijfspercelen is vaak nog een groot oppervlak aan voormalige bedrijfsgebouwen aanwezig. Om verval en verrommeling tegen te gaan en om verstening terug te dringen wil de gemeente onder voorwaarden nieuwbouw mogelijk maken, in ruil voor de sloop van voormalige bedrijfsgebouwen.</text:span>
        </text:p>
          <text:p text:style-name="tussenkopvet">3.1.3 Ondergrondse ruimten</text:p>
          <text:p text:style-name="al">Het bouwen van ondergrondse ruimten is toelaatbaar in de volgende gevallen:</text:p>
          <text:list text:style-name="id1-3-2-4-53">
            <text:list-item text:style-override="id1-3-2-4-53-1">
              <text:number>a.</text:number>
              <text:p text:style-name="al">onder (bedrijfs)woningen of aangebouwde bijbehorende bouwwerken behorende bij (bedrijfs)woningen, een en ander met dien verstande dat de bouw van ondergrondse ruimten niet toelaatbaar is bij recreatiewoningen;</text:p>
            </text:list-item>
            <text:list-item text:style-override="id1-3-2-4-53-2">
              <text:number>b.</text:number>
              <text:p text:style-name="al">in de vorm van een mestkelder bij agrarische bedrijven;</text:p>
            </text:list-item>
            <text:list-item text:style-override="id1-3-2-4-53-3">
              <text:number>c.</text:number>
              <text:p text:style-name="al">het bouwen van bedoelde ruimte is toegestaan indien de bijbehorende voorzieningen voor licht- en luchttoetreding en toegangen zijn gesitueerd aan de van de weg afgekeerde zijden van het gebouw;</text:p>
            </text:list-item>
            <text:list-item text:style-override="id1-3-2-4-53-4">
              <text:number>d.</text:number>
              <text:p text:style-name="al">aan de niet van de weg afgekeerde zijde(n) van het gebouw zijn binnen een strook van 1 m vanuit de gevel van het gebouw voorzieningen voor licht- en luchttoetreding voor ondergrondse ruimten toegestaan (de zgn. koekoek) tot maximaal 25% van de breedte van de desbetreffende gevel (gemeten vanaf het oorspronkelijke maaiveld).</text:p>
            </text:list-item>
          </text:list>
          <text:p text:style-name="tussenkopvet">3.2 – Gebouw ten behoeve van een infrastructurele of openbare voorziening (Artikel 4 lid 2)</text:p>
          <text:p text:style-name="al">Kleine gebouwen van openbaar nut, zoals trafostations, elektriciteitshuisjes, gasverdeelstations en gemaaltjes dienen</text:p>
          <text:list text:style-name="id1-3-2-4-56">
            <text:list-item text:style-override="id1-3-2-4-56-1">
              <text:number>a.</text:number>
              <text:p text:style-name="al">te worden uitgevoerd in overeenstemming met de in de omgeving passende architectuur;</text:p>
            </text:list-item>
            <text:list-item text:style-override="id1-3-2-4-56-2">
              <text:number>b.</text:number>
              <text:p text:style-name="al">zodanig te worden uitgevoerd dat graffiti- en aanplakmogelijkheden tot een minimum worden beperkt;</text:p>
            </text:list-item>
            <text:list-item text:style-override="id1-3-2-4-56-3">
              <text:number>c.</text:number>
              <text:p text:style-name="al">in de omgevingsvergunning wordt vastgelegd dat de eigenaar van het object verantwoordelijk is voor de eventuele reiniging daarvan.</text:p>
            </text:list-item>
          </text:list>
          <text:p text:style-name="tussenkopcur">
          <text:span text:style-name="nadrukondlijn">Toelichting</text:span>
        </text:p>
          <text:p text:style-name="al">
          <text:span text:style-name="nadrukcur">De voorwaarden zijn overgenomen uit de door de raad op 5 juli 2010 vastgestelde beleidsregel uiterlijke verschijningsvorm kleine gebouwen van openbaar nut die op 3 januari 2011 geldend is verklaard voor het gehele grondgebied van de gemeente De Ronde Venen.</text:span>
        </text:p>
          <text:p text:style-name="tussenkopvet">3.3 – Bouwwerk, geen gebouw zijnde (artikel 4 lid 3)</text:p>
          <text:p text:style-name="al">Omdat de categorie 'bouwwerken, geen gebouwen zijnde' veelomvattend is, is ervoor gekozen om alleen voor bepaalde bouwwerken, geen gebouw zijnde, waar regelmatig aanvragen voor binnenkomen specifieke beleidsregels op te stellen. Per concreet geval moet een afweging worden gemaakt of afwijking wordt verleend indien het geval binnen de categorie zoals beschreven in artikel 4 lid 3 van Bijlage II van het Bor valt maar in één van de paragrafen 3.3.1 t/m 3.3. 4 in het geheel niet beschreven is.</text:p>
          <text:p text:style-name="al"/>
          <text:p text:style-name="al">Voor de onderstaande bouwwerken, geen gebouw zijnde, zijn specifieke beleidsregels opgenomen:</text:p>
          <text:p text:style-name="tussenkopvet">3.3.1 Bruggen</text:p>
          <text:p text:style-name="al">Per (bedrijfs)woning is maximaal één brug toegestaan, met dien verstande dat</text:p>
          <text:list text:style-name="id1-3-2-4-65">
            <text:list-item text:style-override="id1-3-2-4-65-1">
              <text:number>a.</text:number>
              <text:p text:style-name="al">de bouwhoogte van de brug ten hoogste 5 m bedraagt;</text:p>
            </text:list-item>
            <text:list-item text:style-override="id1-3-2-4-65-2">
              <text:number>b.</text:number>
              <text:p text:style-name="al">de breedte van de brug ten hoogste 10 m bedraagt;</text:p>
            </text:list-item>
            <text:list-item text:style-override="id1-3-2-4-65-3">
              <text:number>c.</text:number>
              <text:p text:style-name="al">de vrije doorvaart niet wordt belemmerd;</text:p>
            </text:list-item>
            <text:list-item text:style-override="id1-3-2-4-65-4">
              <text:number>d.</text:number>
              <text:p text:style-name="al">er toestemming is van het hoogheemraadschap (Waternet) en/of de vaarwegbeheerder.</text:p>
            </text:list-item>
            <text:list-item text:style-override="id1-3-2-4-65-5">
              <text:number>e.</text:number>
              <text:p text:style-name="al">de aansluiting van de brug op de openbare weg dient te worden uitgevoerd in overleg met en ter goedkeuring van de afdeling Civiel Beheer van de gemeente.</text:p>
            </text:list-item>
          </text:list>
          <text:p text:style-name="tussenkopcur">
          <text:span text:style-name="nadrukondlijn">Toelichting</text:span>
        </text:p>
          <text:p text:style-name="al">
          <text:span text:style-name="nadrukcur">Ad e) Een mogelijke uitvoering van deze aansluiting is een aan de brug aangestorte nok met daarop een overgangsconstructie die aan de wegzijde kan meebewegen bij eventuele zakking van de weg. Deze overgangsconstructie mag niet doorsteken in het wegprofiel, maar dient geheel binnen de berm van de weg te blijven.</text:span>
        </text:p>
          <text:p text:style-name="tussenkopvet">3.3.2 Erfafscheidingen</text:p>
          <text:p text:style-name="al">In artikel 2 van bijlage II Bor zijn reeds aanzienlijke mogelijkheden opgenomen om vergunningsvrij een erfafscheiding te realiseren. In de uitzonderlijke gevallen dat toch een afwijking van het bestemmingsplan noodzakelijk is, wordt per geval een afweging gemaakt.</text:p>
          <text:p text:style-name="tussenkopcur">
          <text:span text:style-name="nadrukondlijn">Toelichting</text:span>
        </text:p>
          <text:p text:style-name="al">
          <text:span text:style-name="nadrukcur">Bij de uitzonderijke gevallen moet worden gedacht aan een bedrijventerrein of bij gebouwen waarvan de hoogte in verband met privacy en veiligheid gewenst is. In de welstandsnota zijn criteria vastgelegd voor de verschijningsvorm van erfafscheidingen. Zie: </text:span>
          <text:a xlink:href="http://decentrale.regelgeving.overheid.nl/cvdr/images/De%20Ronde%20Venen/i164980.pdf" xlink:type="simple">
            <text:span text:style-name="nadrukcur">http://decentrale.regelgeving.overheid.nl/cvdr/images/De%20Ronde%20Venen/i164980.pdf</text:span>
          </text:a>
        </text:p>
          <text:p text:style-name="tussenkopvet">3.3.3 Steigers</text:p>
          <text:list text:style-name="id1-3-2-4-73">
            <text:list-item text:style-override="id1-3-2-4-73-1">
              <text:number>1.</text:number>
              <text:p text:style-name="al">Per (bedrijfs)woning is ten hoogste één steiger toegestaan, met dien verstande dat:</text:p>
              <text:list text:style-name="id1-3-2-4-73-1-3">
                <text:list-item text:style-override="id1-3-2-4-73-1-3-1">
                  <text:number>a.</text:number>
                  <text:p text:style-name="al">de lengte en breedte van de steiger niet meer mogen bedragen dan 6,00 meter x 1,20 meter;</text:p>
                </text:list-item>
                <text:list-item text:style-override="id1-3-2-4-73-1-3-2">
                  <text:number>b.</text:number>
                  <text:p text:style-name="al">de steiger evenwijdig aan de oeverlijn wordt gebouwd;</text:p>
                </text:list-item>
                <text:list-item text:style-override="id1-3-2-4-73-1-3-3">
                  <text:number>c.</text:number>
                  <text:p text:style-name="al">de maximale bouwhoogte niet meer bedraagt dan het peil (aansluitende maaiveld);</text:p>
                </text:list-item>
                <text:list-item text:style-override="id1-3-2-4-73-1-3-4">
                  <text:number>d.</text:number>
                  <text:p text:style-name="al">de vrije doorvaart mogelijk blijft;</text:p>
                </text:list-item>
                <text:list-item text:style-override="id1-3-2-4-73-1-3-5">
                  <text:number>e.</text:number>
                  <text:p text:style-name="al">de steiger wordt gebouwd op eigen perceel dan wel met schriftelijke toestemming van de eigenaar;</text:p>
                </text:list-item>
                <text:list-item text:style-override="id1-3-2-4-73-1-3-6">
                  <text:number>f.</text:number>
                  <text:p text:style-name="al">er toestemming is van het hoogheemraadschap (Waternet) en/of de vaarwegbeheerder.</text:p>
                </text:list-item>
              </text:list>
            </text:list-item>
            <text:list-item text:style-override="id1-3-2-4-73-2">
              <text:number>2.</text:number>
              <text:p text:style-name="al">In uitzonderlijke gevallen mag de onder 1 onder a vermelde maximale maat worden overschreden tot een oppervlakte van de steiger van maximaal 25 m² mits:</text:p>
              <text:list text:style-name="id1-3-2-4-73-2-3">
                <text:list-item text:style-override="id1-3-2-4-73-2-3-1">
                  <text:number>a.</text:number>
                  <text:p text:style-name="al">de noodzaak van deze grotere afmeting is aangetoond;</text:p>
                </text:list-item>
                <text:list-item text:style-override="id1-3-2-4-73-2-3-2">
                  <text:number>b.</text:number>
                  <text:p text:style-name="al">de steiger voldoet aan de voorwaarden als genoemd onder 1 onder b t/m f;</text:p>
                </text:list-item>
                <text:list-item text:style-override="id1-3-2-4-73-2-3-3">
                  <text:number>c.</text:number>
                  <text:p text:style-name="al">met de aanleg van de steiger geen onevenredige (blijvende) schade wordt aangebracht aan ter plekke aanwezige rietkragen of andere met oever- en moerasplanten begroeide oevers;</text:p>
                </text:list-item>
                <text:list-item text:style-override="id1-3-2-4-73-2-3-4">
                  <text:number>d.</text:number>
                  <text:p text:style-name="al">de steiger ‘onderloops’ wordt gerealiseerd, hetgeen betekent dat het water onder de steiger en het plankier een vrije doorloop moet hebben;</text:p>
                </text:list-item>
                <text:list-item text:style-override="id1-3-2-4-73-2-3-5">
                  <text:number>e.</text:number>
                  <text:p text:style-name="al">de steiger bij voorkeur aangelegd wordt in combinatie met een sobere inrichting van de steiger en een natuurvriendelijke inrichting achter de steiger;</text:p>
                </text:list-item>
                <text:list-item text:style-override="id1-3-2-4-73-2-3-6">
                  <text:number>f.</text:number>
                  <text:p text:style-name="al">het gebruik van de steiger de woonfunctie dient te ondersteunen, dat wil zeggen dat degene die de steiger gebruikt tevens de gebruiker is van het hoofdgebouw/het woonschip.</text:p>
                </text:list-item>
              </text:list>
            </text:list-item>
            <text:list-item text:style-override="id1-3-2-4-73-3">
              <text:number>3.</text:number>
              <text:p text:style-name="al">De voorwaarden als genoemd onder 1 zijn tevens van toepassing op steigers:</text:p>
              <text:list text:style-name="id1-3-2-4-73-3-3">
                <text:list-item text:style-override="id1-3-2-4-73-3-3-1">
                  <text:number>a.</text:number>
                  <text:p text:style-name="al">bij chalets en stacaravans binnen de bestemming Recreatie - Verblijfsrecreatie caravanpark;</text:p>
                </text:list-item>
                <text:list-item text:style-override="id1-3-2-4-73-3-3-2">
                  <text:number>b.</text:number>
                  <text:p text:style-name="al">bij recreatie-arken binnen de bestemming Recreatie - Verblijfsrecreatie recreatie-ark;</text:p>
                </text:list-item>
                <text:list-item text:style-override="id1-3-2-4-73-3-3-3">
                  <text:number>c.</text:number>
                  <text:p text:style-name="al">bij recreatiewoningen binnen de bestemming Recreatie - Verblijfsrecreatie recreatiewoning;</text:p>
                </text:list-item>
              </text:list>
            </text:list-item>
          </text:list>
          <text:p text:style-name="tussenkopcur">
          <text:span text:style-name="nadrukondlijn">Toelichting</text:span>
        </text:p>
          <text:p text:style-name="al">
          <text:span text:style-name="nadrukcur">De voorwaarden zijn overgenomen uit de door het college op 7 december 2010 vastgestelde beleidsregel steigers Lintbebouwing Vinkeveen, die door het college op 4 januari 2011 geldend zijn verklaard voor het gehele grondgebied van de gemeente. Meestal is ook medewerking van het hoogheemraadschap AGV(Waternet) en de vaarwegbeheerder nodig. Via </text:span>
          <text:a xlink:href="http://www.agv.nl" xlink:type="simple">
            <text:span text:style-name="nadrukcur">www.agv.nl</text:span>
          </text:a>
          <text:span text:style-name="nadrukcur"> is de Keur AGV 2017, het Keurbesluit Vrijstellingen en de Beleidsregels Keurvergunningen na te lezen.</text:span>
        </text:p>
          <text:p text:style-name="tussenkopvet">3.3.4 Vlaggenmasten</text:p>
          <text:p text:style-name="al">Maximaal vier vlaggen, die uitsluitend betrekking hebben op een beroep, bedrijf of dienst, uitgeoefend in een daarvoor als zodanig bestemd gebouw, zijn toegestaan, mits de vlaggen:</text:p>
          <text:list text:style-name="id1-3-2-4-78">
            <text:list-item text:style-override="id1-3-2-4-78-1">
              <text:number>a.</text:number>
              <text:p text:style-name="al">direct voor of tegen het gebouw zijn aangebracht;</text:p>
            </text:list-item>
            <text:list-item text:style-override="id1-3-2-4-78-2">
              <text:number>b.</text:number>
              <text:p text:style-name="al">een maximale hoogte boven het maaiveld hebben van 6 m, maar niet boven de nokhoogte van het gebouw uitsteken.</text:p>
            </text:list-item>
          </text:list>
          <text:p text:style-name="tussenkopcur">
          <text:span text:style-name="nadrukondlijn">Toelichting</text:span>
        </text:p>
          <text:p text:style-name="al">
          <text:span text:style-name="nadrukcur">Voor plaatsing van vlaggenmasten buiten de bebouwde kom is ingevolge de verordening Natuur en Landschap provincie Utrecht 2017 meestal is ook medewerking van de provincie nodig.</text:span>
        </text:p>
          <text:p text:style-name="tussenkopvet">3.4 – Dakterrassen, balkons, dakkapellen en dakopbouwen (artikel 4 lid 4)</text:p>
          <text:p text:style-name="tussenkopvet">3.4.1 Dakterrassen en balkons</text:p>
          <text:p text:style-name="al">Per concreet geval moet een afweging worden gemaakt of afwijking wordt verleend.</text:p>
          <text:p text:style-name="tussenkopvet">3.4.2 Dakkapellen</text:p>
          <text:p text:style-name="al">Dakkapellen zijn in de meeste gevallen al toegestaan binnen het bestemmingsplan en in veel gevallen zijn deze op grond van artikel 2 en 3 van Bijlage II Bor zelfs vergunningsvrij te realiseren. In de uitzonderlijke gevallen dat hiervoor toch een afwijking noodzakelijk is, wordt per concreet geval een afweging gemaakt.</text:p>
          <text:p text:style-name="tussenkopvet">3.4.3 Dakopbouwen</text:p>
          <text:p text:style-name="al">Per concreet geval moet een afweging worden gemaakt of afwijking wordt verleend. Hierbij is de door het college op 22 november 2007 vastgestelde “Leidraad Dakopbouwen De Ronde Venen” bepalend voor het grondgebied van de voormalige gemeente De Ronde Venen. Voor het overige wordt bij de afweging aansluiting gezocht bij deze Leidraad en de al verleende vergunningen in de omgeving.</text:p>
          <text:p text:style-name="tussenkopvet">3.5 – Antenne-installatie (artikel 4 lid 5)</text:p>
          <text:p text:style-name="al">Aan de bouw van een antenne-installatie wordt alleen meegewerkt indien:</text:p>
          <text:list text:style-name="id1-3-2-4-90">
            <text:list-item text:style-override="id1-3-2-4-90-1">
              <text:number>a.</text:number>
              <text:p text:style-name="al">uit objectieve gegevens blijkt dat ter plaatse een dekkingsprobleem bestaat;</text:p>
            </text:list-item>
            <text:list-item text:style-override="id1-3-2-4-90-2">
              <text:number>b.</text:number>
              <text:p text:style-name="al">site-sharing niet mogelijk is;</text:p>
            </text:list-item>
            <text:list-item text:style-override="id1-3-2-4-90-3">
              <text:number>c.</text:number>
              <text:p text:style-name="al">deze bij voorkeur niet wordt opgericht in de bebouwde kom;</text:p>
            </text:list-item>
            <text:list-item text:style-override="id1-3-2-4-90-4">
              <text:number>d.</text:number>
              <text:p text:style-name="al">deze bij voorkeur wordt gekoppeld aan bestaande infrastructurele- of bedrijfsbouwwerken.</text:p>
            </text:list-item>
          </text:list>
          <text:p text:style-name="tussenkopcur">
          <text:span text:style-name="nadrukondlijn">Toelichting</text:span>
        </text:p>
          <text:p text:style-name="al">
          <text:span text:style-name="nadrukcur">In de Telecommunicatiewet is de verplichting tot het delen van antenne-opstelpunten (site-sharing) geregeld. Opgemerkt wordt dat vergunningsvrij bouwen van antenne-installaties is geregeld in artikel 2 van Bijlage II van het Bor.</text:span>
        </text:p>
          <text:p text:style-name="tussenkopvet">3.6 – Warmtekrachtkoppeling bij een glastuinbouwbedrijf (artikel 4 lid 6)</text:p>
          <text:p text:style-name="al">Met betrekking tot de toepassing van artikel 4.6 van bijlage II Bor worden op dit punt geen nadere voorwaarden gesteld dan genoemd in hoofdstuk 2, mits het opwekken van energie voor het glastuinbouwbedrijf van ondergeschikte betekenis is.</text:p>
          <text:p text:style-name="tussenkopcur">
          <text:span text:style-name="nadrukondlijn">Toelichting</text:span>
        </text:p>
          <text:p text:style-name="al">
          <text:span text:style-name="nadrukcur">Wanneer een glastuinbouwbedrijf is toegelaten dan wordt dit door middel van milieuregelgeving al afgebakend.</text:span>
        </text:p>
          <text:p text:style-name="tussenkopvet">3.7 – Installatie voor duurzame energie bij agrarisch bedrijf (artikel 4 lid 7)</text:p>
          <text:p text:style-name="al">Met betrekking tot de toepassing van artikel 4.7 van bijlage II Bor worden op dit punt geen nadere voorwaarden gesteld dan genoemd in hoofdstuk 2, mits het opwekken van energie voor het agrarisch bedrijf van ondergeschikte betekenis is.</text:p>
          <text:p text:style-name="tussenkopcur">
          <text:span text:style-name="nadrukondlijn">Toelichting</text:span>
        </text:p>
          <text:p text:style-name="al">
          <text:span text:style-name="nadrukcur">Wanneer een agrarisch bedrijf is toegelaten dan wordt dit door middel van milieuregelgeving al afgebakend.</text:span>
        </text:p>
          <text:p text:style-name="tussenkopvet">3.8 – Niet-ingrijpende herinrichting van openbaar gebied (artikel 4 lid 8)</text:p>
          <text:p text:style-name="al">Per concreet geval moet een afweging worden gemaakt of afwijking wordt verleend.</text:p>
          <text:p text:style-name="tussenkopcur">
          <text:span text:style-name="nadrukondlijn">Toelichting</text:span>
        </text:p>
          <text:p text:style-name="al">
          <text:span text:style-name="nadrukcur">Het opnemen van beperkingen is niet noodzakelijk. Wel zal altijd worden gekeken naar een zo geschikt mogelijke inrichting.</text:span>
        </text:p>
          <text:p text:style-name="tussenkopvet">3.9 – Gebruikswijziging bouwwerken (artikel 4 lid 9)</text:p>
          <text:p text:style-name="al">Omdat de categorie 'het gebruiken van bouwwerken' veelomvattend is, is ervoor gekozen om alleen voor bepaald gebruik, waar regelmatig aanvragen voor binnenkomen specifieke beleidsregels op te stellen. Per concreet geval moet een afweging worden gemaakt of afwijking wordt verleend indien het geval binnen de categorie zoals beschreven in artikel 4 lid 9 van Bijlage II van het Bor valt maar in één van de paragrafen 3.9.1 t/m 3.9.3 in het geheel niet beschreven is. Na het vervallen van de omgevingsvergunning moeten de gronden of gebouwen in overeenstemming met de geldende juridisch-planologische situatie worden gebracht.</text:p>
          <text:p text:style-name="tussenkopcur">
          <text:span text:style-name="nadrukondlijn">Toelichting</text:span>
        </text:p>
          <text:p text:style-name="al">
          <text:span text:style-name="nadrukcur">Van geval tot geval wordt afgewogen welk gebruik in een bepaalde omgeving aanvaardbaar is. Als voorbeeld voor een afwijking die aan de orde kan komen, wordt hier genoemd het vestigen van een horecabedrijf in een leegstaand winkelpand. Het zal duidelijk zijn dat medewerking eerder voor de hand ligt bij een winkel in een centrumgebied dan bij een verspreid gelegen winkel in een duidelijke woonomgeving. Aan een eventuele medewerking kunnen voorwaarden worden verbonden, bijvoorbeeld met betrekking tot parkeren.</text:span>
        </text:p>
          <text:p text:style-name="al">
          <text:span text:style-name="nadrukcur">Daarnaast valt te denken aan het toevoegen van een aanverwant gebruik aan een functie die legaal wordt uitgeoefend. Bij aanverwante functies moet worden gedacht aan een horecaondernemer die ook een cateringbedrijf wil beginnen of de mogelijkheid wenst om kookworkshops te geven. Dergelijke functies vallen onder een andere bestemming doch gezien de samenhang kan een afwijking in de rede liggen. Datzelfde geldt voor het verkopen van ter plaatse vervaardigde goederen in een beperkte ruimte van het bedrijf. Of voor een verzorgings- of buurthuis dat een nieuwe dienst wil aanbieden waarin het bestemmingsplan niet voorziet. Dit aanvullende gebruik zal ondergeschikt moeten blijven. Aldus kan wel worden ingespeeld op maatschappelijke of bedrijfseconomische ontwikkelingen.</text:span>
        </text:p>
          <text:p text:style-name="al">
          <text:span text:style-name="nadrukcur">Opgemerkt moet worden dat dit artikel niet gebruikt kan worden voor activiteiten met een MER-plicht.</text:span>
        </text:p>
          <text:p text:style-name="al">
          <text:span text:style-name="nadrukcur">Dit staat in artikel 5, zesde lid, van bijlage II, van het Bor.</text:span>
        </text:p>
          <text:p text:style-name="al"/>
          <text:p text:style-name="al">Voor onderstaand gebruik van bouwwerken, zijn specifieke beleidsregels opgenomen:</text:p>
          <text:p text:style-name="tussenkopvet">3.9.1 Beroep of bedrijf aan huis</text:p>
          <text:p text:style-name="al">Bij woningen is de uitoefening van een beroep of bedrijf aan huis toegestaan, met inachtneming van het volgende:</text:p>
          <text:list text:style-name="id1-3-2-4-116">
            <text:list-item text:style-override="id1-3-2-4-116-1">
              <text:number>a.</text:number>
              <text:p text:style-name="al">de oppervlakte in gebruik voor een beroep of bedrijf aan huis bedraagt ten hoogste 30% van de gebruiksoppervlakte zoals bepaald volgens NEN 2580 van de woning en de aangebouwde bijbehorende bouwwerken met een maximum van 50 m<text:span text:style-name="sup">2</text:span>;</text:p>
            </text:list-item>
            <text:list-item text:style-override="id1-3-2-4-116-2">
              <text:number>b.</text:number>
              <text:p text:style-name="al">het beroep of bedrijf aan huis mag uitsluitend worden uitgeoefend door de bewoner(s) van de betreffende woning;</text:p>
            </text:list-item>
            <text:list-item text:style-override="id1-3-2-4-116-3">
              <text:number>c.</text:number>
              <text:p text:style-name="al">het beroep of bedrijf aan huis mag uitsluitend worden uitgeoefend in de woning en bijbehorende bouwwerken;</text:p>
            </text:list-item>
            <text:list-item text:style-override="id1-3-2-4-116-4">
              <text:number>d.</text:number>
              <text:p text:style-name="al">bedrijfsactiviteiten zijn uitsluitend toegestaan voor zover voorkomend in categorie 1 en 2 van de Staat van Bedrijfsactiviteiten, met dien verstande dat detailhandel, groothandel en horeca zijn uitgesloten;</text:p>
            </text:list-item>
            <text:list-item text:style-override="id1-3-2-4-116-5">
              <text:number>e.</text:number>
              <text:p text:style-name="al">in afwijking van het bepaalde onder d is horeca in de vorm van een bed en breakfast wel toegestaan onder aanvullende voorwaarde dat een bed en breakfast plaats biedt aan ten hoogste 6 gasten tegelijkertijd.</text:p>
            </text:list-item>
          </text:list>
          <text:p text:style-name="tussenkopcur">
          <text:span text:style-name="nadrukondlijn">Toelichting:</text:span>
        </text:p>
          <text:p text:style-name="al">
          <text:span text:style-name="nadrukcur">Ad a) NEN 2580 is een Nederlandse richtlijn, die voorschrift hoe de oppervlakten en inhouden van gebouwen bepaald moet worden. Zie </text:span>
          <text:a xlink:href="https://www.nen2580meetinstructies.nl/" xlink:type="simple">
            <text:span text:style-name="nadrukcur">https://www.nen2580meetinstructies.nl/</text:span>
          </text:a>
        </text:p>
          <text:p text:style-name="tussenkopvet">3.9.2 Logiesfunctie werknemers</text:p>
          <text:p text:style-name="al">De huisvesting is uitsluitend toegestaan voor seizoenarbeiders van het eigen bedrijf.</text:p>
          <text:p text:style-name="tussenkopvet">3.9.3 Mantelzorg</text:p>
          <text:p text:style-name="al">Vanuit sociaal-maatschappelijk perspectief bestaat er de behoefte om mantelzorg te kunnen bieden aan bijvoorbeeld familieleden. In deze beleidsregels is hiervoor geen aparte regeling opgenomen omdat op grond van landelijke wet- en regelgeving hiervoor al voldoende vergunningsvrije mogelijkheden bestaan.</text:p>
          <text:p text:style-name="al">Op grond van artikel 2, lid 22 van bijlage II Bor is het gebruik van een bestaand bouwwerk voor mantelzorg vergunningsvrij. Als een gebouw vergunningsvrij kan worden gerealiseerd, mag dat gebouw ook gebruikt worden voor huisvesting in verband met mantelzorg. Dat betekent dat geen vergunning nodig is voor het gebruik van de woning en bijbehorende bouwwerken voor mantelzorg zoals omschreven in het Bor.</text:p>
          <text:p text:style-name="al"/>
          <text:p text:style-name="al">Daarnaast biedt ook artikel 7, lid 2 van bijlage II Bor mogelijkheden voor mantelzorg. Via deze weg is het mogelijk om vergunningsvrij een in zijn geheel of delen verplaatsbaar bouwwerk van maximaal 100 m<text:span text:style-name="sup">2</text:span> voor mantelzorg buiten de bebouwde kom te plaatsen. Bij deze vorm van mantelzorgwoningen geldt het vereiste met betrekking tot de maximale oppervlakte waarop bij het hoofdgebouw mag worden gebouwd niet. Dit betekent dat vergunningsvrij een mobiele mantelzorgwoning in het buitengebied kan worden geplaatst, ook als de limiet van de maximale oppervlakte waarop bijbehorende bijgebouwen mogen worden gebouwd daarmee wordt overschreden.</text:p>
          <text:p text:style-name="tussenkopvet">3.10 – Gebruik van recreatiewoningen (artikel 4 lid 10)</text:p>
          <text:p text:style-name="al">Indien wordt voldaan aan de in lid 10 gestelde voorwaarden, wordt medewerking verleend aan een persoonsgebonden omgevingsvergunning.</text:p>
          <text:p text:style-name="tussenkopcur">
          <text:span text:style-name="nadrukondlijn">Toelichting</text:span>
        </text:p>
          <text:p text:style-name="al">
          <text:span text:style-name="nadrukcur">Veel recreatiewoningen worden in strijd met het vigerende bestemmingsplan permanent bewoond. In sommige gevallen vindt de bewoning al dermate lang plaats dat handhaven niet wenselijk is. Vandaar dat wanneer een aanvrager voldoet aan de in lid 10 gestelde voorwaarden, planologische medewerking wordt verleend aan een persoonsgebonden omgevingsvergunning. De omgevingsvergunning is slechts geldig voor de termijn gedurende welke degene aan wie de vergunning is verleend, de desbetreffende recreatiewoning onafgebroken bewoont. De voorwaarden komen overeen met de voorwaarden die gelden voor het afgeven van een persoonsgebonden gedoogbeschikking. Een persoonsgebonden omgevingsvergunning biedt echter meer rechtszekerheid voor de bewoner.</text:span>
        </text:p>
          <text:p text:style-name="tussenkopvet">3.11 – Tijdelijk gebruik van gronden of bouwwerken (artikel 4 lid 11)</text:p>
          <text:p text:style-name="al">Omdat deze categorie veelomvattend is, is ervoor gekozen om alleen voor bepaald gebruik, waar regelmatig aanvragen voor binnenkomen specifieke beleidsregels op te stellen. Voor de overige aanvragen geldt dat per concreet geval een afweging wordt gemaakt of afwijking wordt verleend waarbij de duur van de gewenste afwijking moet zijn onderbouwd.</text:p>
          <text:p text:style-name="tussenkopvet">3.11.1 Magazijnverkoop</text:p>
          <text:p text:style-name="al">Magazijnverkoop is toegestaan, met inachtneming van het volgende:</text:p>
          <text:list text:style-name="id1-3-2-4-134">
            <text:list-item text:style-override="id1-3-2-4-134-1">
              <text:number>a.</text:number>
              <text:p text:style-name="al">het bedrijf moet tenminste een half jaar gevestigd zijn op de betreffende locatie in de gemeente De Ronde Venen;</text:p>
            </text:list-item>
            <text:list-item text:style-override="id1-3-2-4-134-2">
              <text:number>b.</text:number>
              <text:p text:style-name="al">het betreft de verkoop van goederen welke tot de normale bedrijfsvoering van het betreffende bedrijf behoren;</text:p>
            </text:list-item>
            <text:list-item text:style-override="id1-3-2-4-134-3">
              <text:number>c.</text:number>
              <text:p text:style-name="al">per bedrijf wordt maximaal één vergunning verleend, welke recht geeft op één magazijnverkoop per kalenderjaar;</text:p>
            </text:list-item>
            <text:list-item text:style-override="id1-3-2-4-134-4">
              <text:number>d.</text:number>
              <text:p text:style-name="al">er moet voldoende parkeergelegenheid aanwezig zijn op het eigen perceel. Indien gebruik gemaakt wordt van nabijgelegen percelen moet de eigenaar van de betreffende percelen hiervoor toestemming verlenen;</text:p>
            </text:list-item>
            <text:list-item text:style-override="id1-3-2-4-134-5">
              <text:number>e.</text:number>
              <text:p text:style-name="al">er mogen geen ernstige nadelige gevolgen voor de verkeersafwikkeling plaatsvinden en de bereikbaarheid door hulpdiensten moet gegarandeerd zijn; het bedrijf dient zelf zorg te dragen voor het reguleren van het verkeer;</text:p>
            </text:list-item>
            <text:list-item text:style-override="id1-3-2-4-134-6">
              <text:number>f.</text:number>
              <text:p text:style-name="al">De verkopen mogen maximaal op drie aaneengesloten dagen plaatsvinden, de verkooptijden en verkoopdagen mogen niet afwijken van de voor betreffende dagen vastgelegde tijden in de winkeltijdenverordening van de gemeente De Ronde Venen;</text:p>
            </text:list-item>
            <text:list-item text:style-override="id1-3-2-4-134-7">
              <text:number>g.</text:number>
              <text:p text:style-name="al">Het gebouw waar de verkoop gaat plaatsvinden dient te voldoen aan de eisen uit het Bouwbesluit en de eisen uit het gebruiksbesluit ten aanzien van brandveiligheid voor dit specifieke tijdelijke afwijkende gebruik van het gebouw.</text:p>
            </text:list-item>
          </text:list>
          <text:p text:style-name="tussenkopcur">
          <text:span text:style-name="nadrukondlijn">Toelichting</text:span>
        </text:p>
          <text:p text:style-name="al">
          <text:span text:style-name="nadrukcur">Deze voorwaarden zijn ontleend uit de door het college op 20 februari 2007 vastgestelde Beleidsnotitie Magazijnverkoop op bedrijventerrein Mijdrecht die het college op 4 januari 2011 geldend voor het gehele grondgebied van de gemeente heeft verklaard. Een aanvrager doorloopt één keer de procedure voor een aanvraag en ontvangt een vergunning waarmee één keer per kalenderjaar een magazijnverkoop mag worden georganiseerd. Deze vergunning wordt uitgeschreven op naam van het bedrijf en het perceel waar het bedrijf gehuisvest is. Als een bedrijf verhuist, moet deze procedure opnieuw doorlopen worden.</text:span>
        </text:p>
          <text:p text:style-name="tussenkopvet">11.2 Tijdelijke woonunit</text:p>
          <text:p text:style-name="al">Een tijdelijke woonunit is toegestaan, met inachtneming van het volgende:</text:p>
          <text:list text:style-name="id1-3-2-4-139">
            <text:list-item text:style-override="id1-3-2-4-139-1">
              <text:number>a.</text:number>
              <text:p text:style-name="al">er is sprake van herbouw of zodanige verbouw van een bestaande woning dat deze tijdelijk niet bewoonbaar is;</text:p>
            </text:list-item>
            <text:list-item text:style-override="id1-3-2-4-139-2">
              <text:number>b.</text:number>
              <text:p text:style-name="al">er is sprake van een concreet verbouw- of herbouwplan, waarvoor reeds vergunning is verleend of concreet zicht bestaat op het verkrijgen van een vergunning;</text:p>
            </text:list-item>
            <text:list-item text:style-override="id1-3-2-4-139-3">
              <text:number>c.</text:number>
              <text:p text:style-name="al">gemotiveerd (waarom, waar, termijn) moet worden aangegeven waarom de unit wordt geplaatst en worden aangetoond dat er is gekeken naar andere tijdelijke woonoplossingen;</text:p>
            </text:list-item>
            <text:list-item text:style-override="id1-3-2-4-139-4">
              <text:number>d.</text:number>
              <text:p text:style-name="al">de woonunit wordt gebruikt door de bewoners van de te verbouwen of herbouwen woning;</text:p>
            </text:list-item>
            <text:list-item text:style-override="id1-3-2-4-139-5">
              <text:number>e.</text:number>
              <text:p text:style-name="al">de unit mag blijven staan tot uiterlijk 1 maand na het gereedkomen en/of het in gebruik nemen van de verbouwde of nieuwe woning, met een maximum van 2 jaar na het plaatsen van de unit.</text:p>
            </text:list-item>
            <text:list-item text:style-override="id1-3-2-4-139-6">
              <text:number>f.</text:number>
              <text:p text:style-name="al">De unit moet in principe voldoen aan het Bouwbesluit.</text:p>
            </text:list-item>
          </text:list>
          <text:p text:style-name="tussenkopcur">
          <text:span text:style-name="nadrukondlijn">Toelichting</text:span>
        </text:p>
          <text:p text:style-name="al">
          <text:span text:style-name="nadrukcur">Met enige regelmaat wordt een vergunning gevraagd voor het tijdelijk plaatsen van een woonunit wanneer grootschalige verbouwing of sloop en herbouw van een woning plaatsvindt. Wanneer de ruimte op het perceel dat op verantwoorde wijze toelaat staan wij welwillend tegenover het plaatsen van een tijdelijke woonvoorziening gedurende de bouw. Voorwaarde is wel dat de tijdelijke woonunit uitsluitend wordt bewoond door de bewoners van het perceel, niet door derden. De overige voorwaarden zijn erop gericht dat een tijdelijke woonunit niet langer aanwezig is dan noodzakelijk.</text:span>
        </text:p>
          <text:p text:style-name="tussenkopvet">Bijlage 1 Wettekst Besluit omgevingsrecht</text:p>
          <text:p text:style-name="al">Hieronder zijn de artikelen 4, 4a en 5 uit bijlage II bij het Besluit omgevingsrecht opgenomen zoals deze golden ten tijde van vaststelling van dit beleid. Omdat deze kan wijzigen wordt voor de meest actuele wetteksten verwezen naar <text:a xlink:href="http://wetten.overheid.nl" xlink:type="simple">http://wetten.overheid.nl</text:a></text:p>
          <text:p text:style-name="tussenkopvetcur">Artikel 4</text:p>
          <text:p text:style-name="al">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text:p>
          <text:list text:style-name="id1-3-2-4-146">
            <text:list-item text:style-override="id1-3-2-4-146-1">
              <text:number>1.</text:number>
              <text:p text:style-name="al">een bijbehorend bouwwerk of uitbreiding daarvan, mits, voor zover gelegen buiten de bebouwde kom, wordt voldaan aan de volgende eisen:</text:p>
              <text:list text:style-name="id1-3-2-4-146-1-3">
                <text:list-item text:style-override="id1-3-2-4-146-1-3-1">
                  <text:number>a.</text:number>
                  <text:p text:style-name="al">niet hoger dan 5 m, tenzij sprake is van een kas of bedrijfsgebouw van lichte constructie ten dienste van een agrarisch bedrijf,</text:p>
                </text:list-item>
                <text:list-item text:style-override="id1-3-2-4-146-1-3-2">
                  <text:number>b.</text:number>
                  <text:p text:style-name="al">de oppervlakte niet meer dan 150 m<text:span text:style-name="sup">2</text:span>;</text:p>
                </text:list-item>
              </text:list>
            </text:list-item>
            <text:list-item text:style-override="id1-3-2-4-146-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146-2-3">
                <text:list-item text:style-override="id1-3-2-4-146-2-3-1">
                  <text:number>a.</text:number>
                  <text:p text:style-name="al">niet hoger dan 5 m, en</text:p>
                </text:list-item>
                <text:list-item text:style-override="id1-3-2-4-146-2-3-2">
                  <text:number>b.</text:number>
                  <text:p text:style-name="al">de oppervlakte niet meer dan 50 m²;</text:p>
                </text:list-item>
              </text:list>
            </text:list-item>
            <text:list-item text:style-override="id1-3-2-4-146-3">
              <text:number>3.</text:number>
              <text:p text:style-name="al">een bouwwerk, geen gebouw zijnde of een gedeelte van een dergelijk bouwwerk, mits wordt voldaan aan de volgende eisen:</text:p>
              <text:list text:style-name="id1-3-2-4-146-3-3">
                <text:list-item text:style-override="id1-3-2-4-146-3-3-1">
                  <text:number>a.</text:number>
                  <text:p text:style-name="al">niet hoger dan 10 m, en</text:p>
                </text:list-item>
                <text:list-item text:style-override="id1-3-2-4-146-3-3-2">
                  <text:number>b.</text:number>
                  <text:p text:style-name="al">de oppervlakte niet meer dan 50 m²;</text:p>
                </text:list-item>
              </text:list>
            </text:list-item>
            <text:list-item text:style-override="id1-3-2-4-14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146-5">
              <text:number>5.</text:number>
              <text:p text:style-name="al">een antenne-installatie, mits niet hoger dan 40 m;</text:p>
            </text:list-item>
            <text:list-item text:style-override="id1-3-2-4-146-6">
              <text:number>6.</text:number>
              <text:p text:style-name="al">een installatie bij een glastuinbouwbedrijf voor warmtekrachtkoppeling als bedoeld in artikel 1, eerste lid, onder w, van de Elektriciteitswet 1998;</text:p>
            </text:list-item>
            <text:list-item text:style-override="id1-3-2-4-14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146-8">
              <text:number>8.</text:number>
              <text:p text:style-name="al">het gebruiken van gronden voor een niet-ingrijpende herinrichting van openbaar gebied;</text:p>
            </text:list-item>
            <text:list-item text:style-override="id1-3-2-4-14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146-10">
              <text:number>10.</text:number>
              <text:p text:style-name="al">het gebruiken van een recreatiewoning voor bewoning, mits wordt voldaan aan de volgende eisen:</text:p>
              <text:list text:style-name="id1-3-2-4-146-10-3">
                <text:list-item text:style-override="id1-3-2-4-146-10-3-1">
                  <text:number>a.</text:number>
                  <text:p text:style-name="al">de recreatiewoning voldoet aan de bij of krachtens de Woningwet aan een bestaande woning gestelde eisen;</text:p>
                </text:list-item>
                <text:list-item text:style-override="id1-3-2-4-146-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146-10-3-3">
                  <text:number>c.</text:number>
                  <text:p text:style-name="al">de bewoner op 31 oktober 2003 de recreatiewoning als woning in gebruik had en deze sedertdien onafgebroken bewoont, en</text:p>
                </text:list-item>
                <text:list-item text:style-override="id1-3-2-4-146-10-3-4">
                  <text:number>d.</text:number>
                  <text:p text:style-name="al">de bewoner op 31 oktober 2003 meerderjarig was;</text:p>
                </text:list-item>
              </text:list>
            </text:list-item>
            <text:list-item text:style-override="id1-3-2-4-146-11">
              <text:number>11.</text:number>
              <text:p text:style-name="al">ander gebruik van gronden of bouwwerken dan bedoeld in de onderdelen 1 tot en met 10, voor een termijn van ten hoogste tien jaar.</text:p>
            </text:list-item>
          </text:list>
          <text:p text:style-name="tussenkopvetcur">Artikel 4a</text:p>
          <text:list text:style-name="id1-3-2-4-148">
            <text:list-item text:style-override="id1-3-2-4-148-1">
              <text:number>1.</text:number>
              <text:p text:style-name="al">Onverminderd artikel 5, zijn de artikelen 2 en 3 slechts van toepassing op een activiteit die plaatsvindt in, aan, op of bij een beschermd monument als bedoeld in artikel 1.1 van de Erfgoedwet, een monument of archeologisch monument waarop artikel 9.1, eerste lid, onderdeel b, van de Erfgoedwet van toepassing is, een krachtens een provinciale of gemeentelijke verordening aangewezen monument dan wel een monument waarop, voordat het is aangewezen, een zodanige verordening van overeenkomstige toepassing is, voor zover het een activiteit betreft als bedoeld in:</text:p>
              <text:list text:style-name="id1-3-2-4-148-1-3">
                <text:list-item text:style-override="id1-3-2-4-148-1-3-1">
                  <text:number>a.</text:number>
                  <text:p text:style-name="al">artikel 2, onderdelen 1 en 2, of</text:p>
                </text:list-item>
                <text:list-item text:style-override="id1-3-2-4-148-1-3-2">
                  <text:number>b.</text:number>
                  <text:p text:style-name="al">artikel 2, onderdelen 4 tot en met 21, of artikel 3, onderdelen 4 tot en met 8:</text:p>
                  <text:list text:style-name="id1-3-2-4-148-1-3-2-3">
                    <text:list-item text:style-override="id1-3-2-4-148-1-3-2-3-1">
                      <text:number>1°</text:number>
                      <text:p text:style-name="al">in, aan of op een onderdeel van het monument dat uit het oogpunt van monumentenzorg geen waarde heeft, of</text:p>
                    </text:list-item>
                    <text:list-item text:style-override="id1-3-2-4-148-1-3-2-3-2">
                      <text:number>2°</text:number>
                      <text:p text:style-name="al">bij een monument.</text:p>
                    </text:list-item>
                  </text:list>
                </text:list-item>
              </text:list>
            </text:list-item>
            <text:list-item text:style-override="id1-3-2-4-148-2">
              <text:number>2.</text:number>
              <text:p text:style-name="al">Onverminderd artikel 5, zijn de artikelen 2 en 3 slechts van toepassing op een activiteit die plaatsvindt in een beschermd stads- of dorpsgezicht, voor zover het een activiteit betreft als bedoeld in:</text:p>
              <text:list text:style-name="id1-3-2-4-148-2-3">
                <text:list-item text:style-override="id1-3-2-4-148-2-3-1">
                  <text:number>a.</text:number>
                  <text:p text:style-name="al">artikel 2, onderdelen 1 en 2, of</text:p>
                </text:list-item>
                <text:list-item text:style-override="id1-3-2-4-148-2-3-2">
                  <text:number>b.</text:number>
                  <text:p text:style-name="al">artikel 2, onderdelen 4 tot en met 21, of artikel 3 voor zover het betreft:</text:p>
                  <text:list text:style-name="id1-3-2-4-148-2-3-2-3">
                    <text:list-item text:style-override="id1-3-2-4-148-2-3-2-3-1">
                      <text:number>1°</text:number>
                      <text:p text:style-name="al">inpandige veranderingen,</text:p>
                    </text:list-item>
                    <text:list-item text:style-override="id1-3-2-4-148-2-3-2-3-2">
                      <text:number>2°</text:number>
                      <text:p text:style-name="al">een verandering van een achtergevel of achterdakvlak, mits die gevel of dat dakvlak niet naar openbaar toegankelijk gebied is gekeerd,</text:p>
                    </text:list-item>
                    <text:list-item text:style-override="id1-3-2-4-148-2-3-2-3-3">
                      <text:number>3°</text:number>
                      <text:p text:style-name="al">een bouwwerk op erf aan de achterkant van een hoofdgebouw, mits dat erf niet ook deel uitmaakt van het erf aan de zijkant van dat gebouw en niet naar openbaar toegankelijk gebied is gekeerd, of</text:p>
                    </text:list-item>
                    <text:list-item text:style-override="id1-3-2-4-148-2-3-2-3-4">
                      <text:number>4°</text:number>
                      <text:p text:style-name="al">een bouwwerk op gronden die onderdeel zijn van openbaar toegankelijk gebied.</text:p>
                    </text:list-item>
                  </text:list>
                </text:list-item>
              </text:list>
            </text:list-item>
          </text:list>
          <text:p text:style-name="tussenkopvetcur">Artikel 5</text:p>
          <text:list text:style-name="id1-3-2-4-150">
            <text:list-item text:style-override="id1-3-2-4-150-1">
              <text:number>1.</text:number>
              <text:p text:style-name="al">Bij de toepassing van de artikelen 2, 3 en 4 blijft het aantal woningen gelijk. Deze eis is niet van toepassing op de gevallen, bedoeld in:</text:p>
              <text:list text:style-name="id1-3-2-4-150-1-3">
                <text:list-item text:style-override="id1-3-2-4-150-1-3-1">
                  <text:number>a.</text:number>
                  <text:p text:style-name="al">de artikelen 2, onderdelen 3 en 22, en 3, onderdeel 1, voor zover het betreft huisvesting in verband met mantelzorg,</text:p>
                </text:list-item>
                <text:list-item text:style-override="id1-3-2-4-150-1-3-2">
                  <text:number>b.</text:number>
                  <text:p text:style-name="al">artikel 4, onderdeel 1, voor zover het betreft huisvesting in verband met mantelzorg,</text:p>
                </text:list-item>
                <text:list-item text:style-override="id1-3-2-4-150-1-3-3">
                  <text:number>c.</text:number>
                  <text:p text:style-name="al">artikel 4, onderdelen 9 en 11.</text:p>
                </text:list-item>
              </text:list>
            </text:list-item>
            <text:list-item text:style-override="id1-3-2-4-150-2">
              <text:number>2.</text:number>
              <text:p text:style-name="al">De artikelen 2 en 3 zijn niet van toepassing op een activiteit die plaatsvindt in, aan, op of bij een bouwwerk dat in strijd met artikel 2.1 van de wet is gebouwd of wordt gebruikt.</text:p>
            </text:list-item>
            <text:list-item text:style-override="id1-3-2-4-150-3">
              <text:number>3.</text:number>
              <text:p text:style-name="al">Artikel 2, onderdelen 3 en 22, is evenmin van toepassing op een activiteit die plaatsvindt in:</text:p>
              <text:list text:style-name="id1-3-2-4-150-3-3">
                <text:list-item text:style-override="id1-3-2-4-150-3-3-1">
                  <text:number>a.</text:number>
                  <text:p text:style-name="al">een in het bestemmingsplan of de beheersverordening opgenomen veiligheidszone, getypeerd als A-zone of B-zone, rondom een munitieopslag of een inrichting voor activiteiten met ontplofbare stoffen;</text:p>
                </text:list-item>
                <text:list-item text:style-override="id1-3-2-4-150-3-3-2">
                  <text:number>b.</text:number>
                  <text:p text:style-name="al">een gebied waarin die activiteit op grond van het bestemmingsplan of de beheersverordening niet is toegestaan vanwege het overschrijden van het plaatsgebonden risico van 10-6 per jaar als gevolg van de aanwezigheid van een inrichting, transportroute of buisleiding dan wel vanwege de ligging in een belemmeringenstrook ten behoeve van het onderhoud van een buisleiding;</text:p>
                </text:list-item>
                <text:list-item text:style-override="id1-3-2-4-150-3-3-3">
                  <text:number>c.</text:number>
                  <text:p text:style-name="al">een gebied dat is gelegen binnen een van toepassing zijnde afstand als bedoeld in artikel 3.12, 3.18, 3.28, 3.30a, 4.3, 4.4, 4.5, 4.5a, 4.5b, 4.77 of 4.81 van het Activiteitenbesluit milieubeheer.</text:p>
                </text:list-item>
              </text:list>
            </text:list-item>
            <text:list-item text:style-override="id1-3-2-4-150-4">
              <text:number>4.</text:number>
              <text:p text:style-name="al">Artikel 3, onderdelen 1 en 2, is evenmin van toepassing voor zover voor het bouwwerk waarop de activiteit betrekking heeft krachtens het bestemmingsplan regels gelden die met toepassing van artikel 40 van de Monumentenwet 1988 in het belang van de archeologische monumentenzorg zijn gesteld, tenzij de oppervlakte van het bouwwerk minder dan 50 m2 bedraagt.</text:p>
            </text:list-item>
            <text:list-item text:style-override="id1-3-2-4-150-5">
              <text:number>5.</text:number>
              <text:p text:style-name="al">Artikel 3, onderdeel 8, is evenmin van toepassing op een activiteit die tevens een activiteit is als bedoeld in artikel 2, onderdelen 2 tot en met 21, of 3, onderdelen 1 tot en met 7, maar niet voldoet aan de in die artikelen ten aanzien van die activiteit gestelde eisen.</text:p>
            </text:list-item>
            <text:list-item text:style-override="id1-3-2-4-150-6">
              <text:number>6.</text:number>
              <text:p text:style-name="al">Artikel 4, onderdelen 9 en 11, is niet van toepassing op een activiteit als bedoeld in onderdeel C of D van de bijlage bij het Besluit milieueffectrapportag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6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planologische afwijkingsmogelijkheden volgens artikel 4 van bijlage II van het Besluit omgevingsrecht gemeente De Ronde Ven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62</meta:user-defined>
    <meta:user-defined meta:name="OVERHEIDop.GmbID/DC.identifier">gmb-2019-8162</meta:user-defined>
    <meta:user-defined meta:name="OVERHEID.TaxonomieBeleidsagenda/OVERHEID.category">Ruimte en infrastructuur | Organisatie en beleid</meta:user-defined>
    <meta:user-defined meta:name="OVERHEID.Gemeente/DC.spatial">De Ronde Venen</meta:user-defined>
    <meta:user-defined meta:name="DC.source">artikel 1:3, vierde lid, van de Algemene wet bestuursrecht;1.0:c:BWBR0005537&amp;artikel=1%3A3&amp;lid=4&amp;g=2018-11-09</meta:user-defined>
    <meta:user-defined meta:name="DC.source">artikel 4:81 van de Algemene wet bestuursrecht;1.0:c:BWBR0005537&amp;artikel=4%3A81&amp;g=2018-11-09</meta:user-defined>
    <meta:user-defined meta:name="DC.source">artikel 4:82 van de Algemene wet bestuursrecht;1.0:c:BWBR0005537&amp;artikel=4%3A82&amp;g=2018-11-09</meta:user-defined>
    <meta:user-defined meta:name="DC.source">artikel 4:83 van de Algemene wet bestuursrecht;1.0:c:BWBR0005537&amp;artikel=4%3A83&amp;g=2018-11-09</meta:user-defined>
    <meta:user-defined meta:name="DC.source">artikel 4:84 van de Algemene wet bestuursrecht;1.0:c:BWBR0005537&amp;artikel=4%3A84&amp;g=2018-11-09</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18-07-28</meta:user-defined>
    <meta:user-defined meta:name="DCTERMS.alternative">Beleid planologische afwijkingsmogelijkheden volgens artikel 4 van bijlage II van het Besluit omgevingsrecht gemeent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1-15</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20165_1</meta:user-defined>
    <meta:user-defined meta:name="OVERHEIDop.versieInformatie"/>
  </office:meta>
</office:document-meta>
</file>