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uilak markt Haarlemmermeer, periode 07-06-2019 tot en met 08-06-2019, locatie Raadhuisplein 1 2132 TZ te Hoofddorp, dossiernummer 2019-1675, zaaknummer 3012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61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1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1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uilak markt Haarlemmermeer, periode 07-06-2019 tot en met 08-06-2019, locatie Raadhuisplein 1 2132 TZ te Hoofddorp, dossiernummer 2019-1675, zaaknummer 30120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19</meta:user-defined>
    <meta:user-defined meta:name="OVERHEIDop.GmbID/DC.identifier">gmb-2019-81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