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uitbreiden van een kantoor met overkapping, Ringlaan 5 in Eerbeek</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2 april 2019</text:p>
            <text:p text:style-name="common-al">Locatie: Ringlaan 5 in Eerbeek</text:p>
            <text:p text:style-name="common-al">Voor: het uitbreiden van een kantoor met overkapping</text:p>
            <text:p text:style-name="common-al">Activiteit(en): Bouwen</text:p>
            <text:p text:style-name="common-al">Registratienummer: SXO-2019-0362</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10 april 2019</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81617</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617</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617</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uitbreiden van een kantoor met overkapping, Ringlaan 5 in Eerb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1617</meta:user-defined>
    <meta:user-defined meta:name="OVERHEIDop.GmbID/DC.identifier">gmb-2019-816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KJ 5</meta:user-defined>
    <meta:user-defined meta:name="OVERHEIDop.woonplaats">Eerbeek</meta:user-defined>
    <meta:user-defined meta:name="OVERHEIDop.straatnaam">Ringlaan</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0478 458020</meta:user-defined>
    <meta:user-defined meta:name="OVERHEIDop.versieInformatie"/>
  </office:meta>
</office:document-meta>
</file>