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egionale feestweek vierdaags spektakel, periode 13-06-2019 en met 16-06-2019, locatie terrein H.S.C. de Bataaf te Zwanenburg, dossiernummer 2019-1676, zaaknummer 3011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61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1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1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egionale feestweek vierdaags spektakel, periode 13-06-2019 en met 16-06-2019, locatie terrein H.S.C. de Bataaf te Zwanenburg, dossiernummer 2019-1676, zaaknummer 30117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14</meta:user-defined>
    <meta:user-defined meta:name="OVERHEIDop.GmbID/DC.identifier">gmb-2019-81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N 7</meta:user-defined>
    <meta:user-defined meta:name="OVERHEIDop.woonplaats">Zwanenburg</meta:user-defined>
    <meta:user-defined meta:name="OVERHEIDop.straatnaam">Kinhei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47 488408</meta:user-defined>
    <meta:user-defined meta:name="OVERHEIDop.versieInformatie"/>
  </office:meta>
</office:document-meta>
</file>