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Verenigingstraat 44 (zaaknummer: 24216-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erenigingstraat 44 </text:span>
            <text:span text:style-name="nadrukvet">–</text:span> ontvangen 29 maart 2019 voor het plaatsen van een dakopbouw (achtergevel zolderverdiep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613</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13</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13</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opbouw Verenigingstraat 44 (zaaknummer: 2421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613</meta:user-defined>
    <meta:user-defined meta:name="OVERHEIDop.GmbID/DC.identifier">gmb-2019-81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BD 44</meta:user-defined>
    <meta:user-defined meta:name="OVERHEIDop.woonplaats">Zwolle</meta:user-defined>
    <meta:user-defined meta:name="OVERHEIDop.straatnaam">Vereniging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549 502052</meta:user-defined>
    <meta:user-defined meta:name="OVERHEIDop.versieInformatie"/>
  </office:meta>
</office:document-meta>
</file>