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wijziging van het Mandaatregister gemeente Woerden 201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het bepaalde in artikel 1, eerste lid, van hoofdstuk 5 van deel 2 van het Mandaatregister gemeente Woerden 2013;</text:p>
            <text:p text:style-name="al"/>
            <text:p text:style-name="al">overwegende dat het om redenen van doelmatigheid wenselijk is het mandaat reeds verleend aan de directeur van de Veiligheidsregio Utrecht uit te wijzig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mandaat aan de directeur van de Veiligheidsregio Utrecht zoals opgenomen in artikel 1, eerste lid, van hoofdstuk 5 van deel 2 van het Mandaatregister gemeente Woerden 2013, voor het benoemen van de daar genoemde toezichthouders belast met het toezicht op de naleving van de daar genoemde voorschriften te actualiseren en uit te breiden. </text:p>
              </text:list-item>
            </text:list>
            <text:p text:style-name="al"/>
            <text:p text:style-name="al">Over te gaan tot wijziging van hoofdstuk 5 van het Mandaat Veiligheidsregio Utrecht:</text:p>
            <text:list text:style-name="id1-3-2-2-1-6">
              <text:list-item text:style-override="id1-3-2-2-1-6-1">
                <text:number>2.</text:number>
                <text:p text:style-name="al">Artikel 1, eerste lid, van hoofdstuk 5 van deel 2 van het Mandaatregister gemeente Woerden 2013 komt te luiden: </text:p>
              </text:list-item>
              <text:list-item text:style-override="id1-3-2-2-1-6-2">
                <text:number/>
                <text:p text:style-name="al">‘’Het college van burgemeester en wethouders van de gemeente Woerden mandateert de directeur van de Veiligheidsregio Utrecht voor het aanwijzen van toezichthouders als bedoeld in artikel 5:11 Awb en 5.10 lid 3 Wet algemene bepalingen omgevingsrecht belast met het toezicht op de naleving van de volgende voorschriften:</text:p>
                <text:list text:style-name="id1-3-2-2-1-6-2-3">
                  <text:list-item text:style-override="id1-3-2-2-1-6-2-3-1">
                    <text:number>•</text:number>
                    <text:p text:style-name="al">de Woningwet, inclusief het Bouwbesluit, de Regeling Bouwbesluit en de Bouwverordening;</text:p>
                  </text:list-item>
                  <text:list-item text:style-override="id1-3-2-2-1-6-2-3-2">
                    <text:number>•</text:number>
                    <text:p text:style-name="al">het Vuurwerkbesluit als bedoeld in de Wet milieubeheer;</text:p>
                  </text:list-item>
                  <text:list-item text:style-override="id1-3-2-2-1-6-2-3-3">
                    <text:number>•</text:number>
                    <text:p text:style-name="al">de Wet algemene bepalingen omgevingsrecht voor zover deze betrekking heeft op de omgevingsvergunning als bedoeld in artikel 2.1, eerste lid, aanhef en onder d. van die wet;</text:p>
                  </text:list-item>
                  <text:list-item text:style-override="id1-3-2-2-1-6-2-3-4">
                    <text:number>•</text:number>
                    <text:p text:style-name="al">het Besluit brandveilig gebruik en basishulpverlening overige plaatsen als bedoeld in artikel 3 lid 3 Wet veiligheidsregio’s.”</text:p>
                  </text:list-item>
                </text:list>
              </text:list-item>
            </text:list>
            <text:p text:style-name="al"/>
            <text:list text:style-name="id1-3-2-2-1-8">
              <text:list-item text:style-override="id1-3-2-2-1-8-1">
                <text:number>3.</text:number>
                <text:p text:style-name="al">Dit besluit op de voorgeschreven wijze bekend te maken en in werking te laten treden op de dag na de dag van bekendmaking.</text:p>
              </text:list-item>
            </text:list>
            <text:p text:style-name="al"/>
          </text:section>
        </text:section>
        <text:section text:name="regeling-sluiting_id1-3-2-3" text:style-name="regeling-sluiting">
          <text:section text:name="ondertekening_id1-3-2-3-1">
            <text:p><text:span text:style-name="functie">Aldus besloten d.d. 2 april 2019</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H.J. van Kruijsbergen MBA V.J.H. Molken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60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wijziging van het Mandaatregister gemeente Woerden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00</meta:user-defined>
    <meta:user-defined meta:name="OVERHEIDop.GmbID/DC.identifier">gmb-2019-816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art. 231 van de Gemeentewet en de Organisatieregeling;</meta:user-defined>
    <meta:user-defined meta:name="DCTERMS.alternative">Mandaatregister gemeente Woerden 2013</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4-06</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303757_15</meta:user-defined>
    <meta:user-defined meta:name="OVERHEIDop.versieInformatie"/>
  </office:meta>
</office:document-meta>
</file>