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Verspreid over het gehele eiland,, langs wegen die in beheer zijn bij het Waterschap (i.h.k.v. boomveiligheidscontrole): het kappen van 154 bomen, ontvangstdatum: 17/12/18, referentienummer: Z/18/154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Verspreid over het gehele eiland,, langs wegen die in beheer zijn bij het Waterschap (i.h.k.v. boomveiligheidscontrole): het kappen van 154 bomen, ontvangstdatum: 17/12/18, referentienummer: Z/18/154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60</meta:user-defined>
    <meta:user-defined meta:name="OVERHEIDop.GmbID/DC.identifier">gmb-2019-8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26 419237</meta:user-defined>
    <meta:user-defined meta:name="OVERHEIDop.versieInformatie"/>
  </office:meta>
</office:document-meta>
</file>