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Rozenstraat 13,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pril 2019 heeft de gemeente Bronckhorst besloten de omgevingsvergunning voor het het bouwen van een opslagloods aan de Rozenstraat 13 in Baak in te trekken. Deze zaak is geregistreerd onder nummer 2017-2251. De vergunning is verzonden op 4 april 2019. </text:p>
            <text:p text:style-name="common-al">De stukken zijn digitaal te raadplegen. Desgewenst kunnen wij de stukken per post naar u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59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9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9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Rozenstraat 13, het bouwen van een opslag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598</meta:user-defined>
    <meta:user-defined meta:name="OVERHEIDop.GmbID/DC.identifier">gmb-2019-81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A 13</meta:user-defined>
    <meta:user-defined meta:name="OVERHEIDop.woonplaats">Baak</meta:user-defined>
    <meta:user-defined meta:name="OVERHEIDop.straatnaam">Rozen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9-17201</meta:user-defined>
    <meta:user-defined meta:name="OVERHEID.EPSG28992/DC.spatial">214089 454659</meta:user-defined>
    <meta:user-defined meta:name="OVERHEIDop.versieInformatie"/>
  </office:meta>
</office:document-meta>
</file>