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Vlielandseweg 135 Pijnacker, plaatsen dakkapel, wijzigen/vervangen uitbouw en garage , OLO-nummer                   4322517</text:p>
      <text:section text:name="zakelijke-mededeling_id1-3-2" text:style-name="zakelijke-mededeling">
        <text:section text:name="zakelijke-mededeling-tekst_id1-3-2-1" text:style-name="zakelijke-mededeling-tekst">
          <text:section text:name="tekst_id1-3-2-1-1" text:style-name="tekst">
            <text:p text:style-name="common-al">Voor                                     plaatsen dakkapel, wijzigen/vervangen uitbouw en garage </text:p>
            <text:p text:style-name="common-al">OLO-nummer                   4322517</text:p>
            <text:p text:style-name="common-al">Dossiernummer               O19-0232 </text:p>
            <text:p text:style-name="common-al">Locatie                                 Vlielandseweg 135 Pijnacker</text:p>
            <text:p text:style-name="common-al">Postcode                            2641 PN</text:p>
            <text:p text:style-name="common-al">Datum ontvangst            2 april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81596</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596</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596</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Vlielandseweg 135 Pijnacker, plaatsen dakkapel, wijzigen/vervangen uitbouw en garage , OLO-nummer                   43225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596</meta:user-defined>
    <meta:user-defined meta:name="OVERHEIDop.GmbID/DC.identifier">gmb-2019-815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PN 135</meta:user-defined>
    <meta:user-defined meta:name="OVERHEIDop.woonplaats">Pijnacker</meta:user-defined>
    <meta:user-defined meta:name="OVERHEIDop.straatnaam">Vlielandse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9617 449176</meta:user-defined>
    <meta:user-defined meta:name="OVERHEIDop.versieInformatie"/>
  </office:meta>
</office:document-meta>
</file>