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festival Beinsdorp local live, 30-06-2019, locatie Rietkraag 91, 2144 KB te Beinsdorp, dossiernummer 2019-1677, zaaknummer 3013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59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Beinsdorp local live, 30-06-2019, locatie Rietkraag 91, 2144 KB te Beinsdorp, dossiernummer 2019-1677, zaaknummer 30131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92</meta:user-defined>
    <meta:user-defined meta:name="OVERHEIDop.GmbID/DC.identifier">gmb-2019-81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B 93</meta:user-defined>
    <meta:user-defined meta:name="OVERHEIDop.woonplaats">Beinsdorp</meta:user-defined>
    <meta:user-defined meta:name="OVERHEIDop.straatnaam">Rietkraa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082 477850</meta:user-defined>
    <meta:user-defined meta:name="OVERHEIDop.versieInformatie"/>
  </office:meta>
</office:document-meta>
</file>