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terzandestraat 1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19 met zaaknummer <text:span text:style-name="nadrukvet">M-SLM190122</text:span> voor het verwijderen van asbest golfplaten (dak schuurtje) op de locatie <text:span text:style-name="nadrukvet">Boterzandestraat 14 in Biervliet</text:span>.</text:p>
            <text:p text:style-name="common-al">De sloopmelding is op 3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5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terzandestraat 14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591</meta:user-defined>
    <meta:user-defined meta:name="OVERHEIDop.GmbID/DC.identifier">gmb-2019-81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T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299.63 372159.26</meta:user-defined>
    <meta:user-defined meta:name="OVERHEIDop.versieInformatie"/>
  </office:meta>
</office:document-meta>
</file>