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start en finish Sint Plechelmusplein in Deurningen: Run Bike Run op 23 juni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tart en finish Sint Plechelmusplein in Deurningen</text:p>
            <text:p text:style-name="common-al">
            <text:span text:style-name="nadrukvet">Wat en wanneer?</text:span>
          </text:p>
            <text:p text:style-name="common-al">Run Bike Run op 23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5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tart en finish Sint Plechelmusplein in Deurningen: Run Bike Run op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1590</meta:user-defined>
    <meta:user-defined meta:name="OVERHEIDop.GmbID/DC.identifier">gmb-2019-8159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70 480194</meta:user-defined>
    <meta:user-defined meta:name="OVERHEIDop.versieInformatie"/>
  </office:meta>
</office:document-meta>
</file>