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eling overgangsperiode tot nieuw mandaatstelsel gemeente Molenlan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Molenlanden besluit:</text:p>
            <text:p text:style-name="al"/>
            <text:list text:style-name="id1-3-2-1-1-3">
              <text:list-item text:style-override="id1-3-2-1-1-3-1">
                <text:number>1.</text:number>
                <text:p text:style-name="al">met terugwerkende kracht tot 1 januari 2019 het Mandaat- en volmachtbesluit 2016, met bijbehorend mandaatregister van de voormalige gemeente Molenwaard, van toepassing te verklaren voor de gemeente Molenlanden tot op de datum van inwerkingtreding van de nieuwe mandaatregeling gemeente Molenlanden;</text:p>
              </text:list-item>
              <text:list-item text:style-override="id1-3-2-1-1-3-2">
                <text:number>2.</text:number>
                <text:p text:style-name="al">dat daar waar in het Mandaat- en volmachtbesluit 2016 met bijbehorend register gemeente Molenwaard gesproken wordt van afdelingshoofd of teamhoofd, hiervoor te lezen spelverdeler resp. team;</text:p>
              </text:list-item>
              <text:list-item text:style-override="id1-3-2-1-1-3-3">
                <text:number>3.</text:number>
                <text:p text:style-name="al">dat in de mandaatregisters voor Afdeling gelezen dient te worden de teams die in 2018 behoorden tot de desbetreffende afdeling;</text:p>
              </text:list-item>
              <text:list-item text:style-override="id1-3-2-1-1-3-4">
                <text:number>4.</text:number>
                <text:p text:style-name="al">het Mandaatbesluit gemeente Giessenlanden 2016 per 1 januari 2019 in te trekk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8 januari 2019</text:span></text:p>
            <text:p><text:span text:style-name="functie"/></text:p>
            <text:p><text:span text:style-name="functie">Het college van burgemeester en wethouder van de gemeente Molenlanden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rs. F. Jonker</text:span></text:p>
            <text:p><text:span text:style-name="functie"/></text:p>
            <text:p><text:span text:style-name="functie"/></text:p>
            <text:p><text:span text:style-name="functie">De burgemeester (wnd)</text:span></text:p>
            <text:p><text:span text:style-name="functie"/></text:p>
            <text:p><text:span text:style-name="functie">D.R. van der Bo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eling overgangsperiode tot nieuw mandaatstelsel gemeente Molenlan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59</meta:user-defined>
    <meta:user-defined meta:name="OVERHEIDop.GmbID/DC.identifier">gmb-2019-8159</meta:user-defined>
    <meta:user-defined meta:name="OVERHEID.TaxonomieBeleidsagenda/OVERHEID.category">Bestuur | Organisatie en beleid</meta:user-defined>
    <meta:user-defined meta:name="OVERHEID.Gemeente/DC.spatial">Molenlanden</meta:user-defined>
    <meta:user-defined meta:name="DC.source">hoofdstuk 10 van de Algemene wet bestuursrecht;1.0:c:BWBR0005537&amp;hoofdstuk=10&amp;g=2019-01-01</meta:user-defined>
    <meta:user-defined meta:name="OVERHEIDop.referentienummer">964016</meta:user-defined>
    <meta:user-defined meta:name="DCTERMS.alternative">Mandaatregeling overgangsperiode nieuwe mandaatstel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1-14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op.betreftRegeling">CVDR620164_1</meta:user-defined>
    <meta:user-defined meta:name="OVERHEIDop.externeBijlage">B&amp;W voorstel|exb-2019-1386</meta:user-defined>
    <meta:user-defined meta:name="OVERHEIDop.versieInformatie"/>
  </office:meta>
</office:document-meta>
</file>