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kapschuur Parksterdwarsweg 4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pril 2019 een besluit genomen op de aanvraag met zaaknummer Z201900012 voor een het bouwen van een kapschuur op locatie Parksterdwarsweg 4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4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58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kapschuur Parksterdwarsweg 4 in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89</meta:user-defined>
    <meta:user-defined meta:name="OVERHEIDop.GmbID/DC.identifier">gmb-2019-8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VR 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8400 573387</meta:user-defined>
    <meta:user-defined meta:name="OVERHEIDop.versieInformatie"/>
  </office:meta>
</office:document-meta>
</file>