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96667 - Plas van Melssen Ewijk Kadastraal E perceelnummer 1670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aanleggen van een tijdelijke werkweg</text:p>
            <text:p text:style-name="tussenkopcur">Locatie : Plas van Melssen Ewijk Kadastraal E perceelnummer 1670 te Ewijk</text:p>
            <text:p text:style-name="tussenkopcur">Datum besluit : 3 april 2019</text:p>
            <text:p text:style-name="tussenkopcur">Datum verzending : 3 april 2019</text:p>
            <text:p text:style-name="tussenkopcur">Zaaknummer ODRN: W.Z18.11086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58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96667 - Plas van Melssen Ewijk Kadastraal E perceelnummer 1670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83</meta:user-defined>
    <meta:user-defined meta:name="OVERHEIDop.GmbID/DC.identifier">gmb-2019-81583</meta:user-defined>
    <meta:user-defined meta:name="OVERHEID.TaxonomieBeleidsagenda/OVERHEID.category">Natuur en milieu | Organisatie en beleid</meta:user-defined>
    <meta:user-defined meta:name="DCTERMS.abstract">Nabij Koningstraat 39 te Ewijk, Plas van Melssen Ewijk,Kadastraal E perceelnummer 1670</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J 39</meta:user-defined>
    <meta:user-defined meta:name="OVERHEIDop.woonplaats">Ewijk</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049 430416</meta:user-defined>
    <meta:user-defined meta:name="OVERHEID.EPSG28992/DC.spatial">178273 430842</meta:user-defined>
    <meta:user-defined meta:name="OVERHEIDop.versieInformatie"/>
  </office:meta>
</office:document-meta>
</file>