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style:style style:family="table-column" style:parent-style-name="colspec" style:name="id1-3-2-4-32-1-9">
      <style:table-column-properties/>
    </style:style>
    <style:style style:family="table-column" style:parent-style-name="colspec" style:name="id1-3-2-4-32-1-10">
      <style:table-column-properties/>
    </style:style>
    <style:style style:family="table-column" style:parent-style-name="colspec" style:name="id1-3-2-4-32-1-11">
      <style:table-column-properties/>
    </style: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4">
      <text:list-level-style-bullet text:bullet-char="&gt;" text:level="1">
        <style:list-level-properties text:min-label-width="10mm"/>
      </text:list-level-style-bullet>
    </text:list-style>
    <text:list-style style:name="id1-3-2-4-76-1-4-1">
      <text:list-level-style-bullet text:bullet-char="&gt;" text:level="1">
        <style:list-level-properties text:min-label-width="10mm"/>
      </text:list-level-style-bullet>
    </text:list-style>
    <text:list-style style:name="id1-3-2-4-76-1-4-2">
      <text:list-level-style-bullet text:bullet-char="&gt;" text:level="1">
        <style:list-level-properties text:min-label-width="10mm"/>
      </text:list-level-style-bullet>
    </text:list-style>
    <text:list-style style:name="id1-3-2-4-7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1-4-3-3">
      <text:list-level-style-bullet text:bullet-char="•" text:level="1">
        <style:list-level-properties text:min-label-width="10mm"/>
      </text:list-level-style-bullet>
    </text:list-style>
    <text:list-style style:name="id1-3-2-4-76-1-4-3-3-1">
      <text:list-level-style-bullet text:bullet-char="•" text:level="1">
        <style:list-level-properties text:min-label-width="10mm"/>
      </text:list-level-style-bullet>
    </text:list-style>
    <text:list-style style:name="id1-3-2-4-76-1-4-3-3-2">
      <text:list-level-style-bullet text:bullet-char="•" text:level="1">
        <style:list-level-properties text:min-label-width="10mm"/>
      </text:list-level-style-bullet>
    </text:list-style>
    <text:list-style style:name="id1-3-2-4-76-1-4-3-4">
      <text:list-level-style-bullet text:bullet-char="•" text:level="1">
        <style:list-level-properties text:min-label-width="10mm"/>
      </text:list-level-style-bullet>
    </text:list-style>
    <text:list-style style:name="id1-3-2-4-76-1-4-3-4-1">
      <text:list-level-style-bullet text:bullet-char="•" text:level="1">
        <style:list-level-properties text:min-label-width="10mm"/>
      </text:list-level-style-bullet>
    </text:list-style>
    <style:style style:family="table-column" style:parent-style-name="colspec" style:name="id1-3-2-5-2-1-1">
      <style:table-column-properties style:rel-column-width="57*"/>
    </style:style>
    <style:style style:family="table-column" style:parent-style-name="colspec" style:name="id1-3-2-5-2-1-2">
      <style:table-column-properties style:rel-column-width="21*"/>
    </style:style>
    <style:style style:family="table-column" style:parent-style-name="colspec" style:name="id1-3-2-5-2-1-3">
      <style:table-column-properties style:rel-column-width="10*"/>
    </style:style>
    <style:style style:family="table-column" style:parent-style-name="colspec" style:name="id1-3-2-5-2-1-4">
      <style:table-column-properties style:rel-column-width="2*"/>
    </style:style>
    <style:style style:family="table-column" style:parent-style-name="colspec" style:name="id1-3-2-5-2-1-5">
      <style:table-column-properties style:rel-column-width="20*"/>
    </style:style>
    <style:style style:family="table-column" style:parent-style-name="colspec" style:name="id1-3-2-5-2-1-6">
      <style:table-column-properties style:rel-column-width="20*"/>
    </style:style>
    <style:style style:family="table-column" style:parent-style-name="colspec" style:name="id1-3-2-5-2-1-7">
      <style:table-column-properties style:rel-column-width="23*"/>
    </style: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6-27-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6-28">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6-28-1">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gemeentelijke belastingen Uitvoeringsregeling gemeentelijke belastingen Noordwijk</text:p>
      <text:section text:name="regeling_id1-3-2" text:style-name="regeling">
        <text:section text:name="aanhef_id1-3-2-1" text:style-name="aanhef">
          <text:section text:name="preambule_id1-3-2-1-1" text:style-name="preambule">
            <text:p text:style-name="al">[Deze regeling is tevens vastgesteld door het college van Noordwijkerhout. In dit geval mag u ook Noordwijkerhout lezen waar Noordwijk staat.]</text:p>
            <text:p text:style-name="al"/>
            <text:p text:style-name="al">Het college van burgemeester en wethouders van Noordwijk;</text:p>
            <text:p text:style-name="al"/>
            <text:p text:style-name="al">Gelet op de artikelen 6, 7, 8, 13 en 14 van de Algemene wet inzake rijksbelastingen, artikel 31 van de Invorderingswet 1990 in verbinding met de artikelen 231, tweede lid, onderdeel a en derde lid, en artikel 237 van de Gemeentewet, op artikel 160, eerste lid, onderdeel b, van de Gemeentewet, op artikel 4:81 van de Algemene wet bestuursrecht, alsmede op het betreffende artikel van de in de gemeente Noordwijk geldende belastingverordeningen, waarin aan het college de bevoegdheid is toegekend nadere regels te geven met betrekking tot de heffing en de invordering van de onderscheiden gemeentelijke belastingen; </text:p>
            <text:p text:style-name="al"/>
            <text:p text:style-name="al">besluit;</text:p>
            <text:p text:style-name="al"/>
            <text:p text:style-name="al">vast te stellen de:</text:p>
            <text:p text:style-name="al"/>
            <text:p text:style-name="al">
            <text:span text:style-name="nadrukvet">UITVOERINGSREGELING GEMEENTELIJKE BELASTINGEN NOORDWIJK</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ondlijn">Algemene bepaling</text:span>
            </text:p>
            <text:list text:style-name="id1-3-2-2-1-2">
              <text:list-item text:style-override="id1-3-2-2-1-2-1">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Noordwijk op grond waarvan het college van burgemeester en wethouders nadere regels kan geven met betrekking tot de heffing en de invordering van de onderscheiden gemeentelijke belastingen.</text:p>
              </text:list-item>
              <text:list-item text:style-override="id1-3-2-2-1-2-2">
                <text:number>2.</text:number>
                <text:p text:style-name="al">Voor de toepassing van deze regeling worden rechten aangemerkt als gemeentelijke belastingen.</text:p>
              </text:list-item>
              <text:list-item text:style-override="id1-3-2-2-1-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e gevorderde bedrag. Artikel 3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text:span text:style-name="nadrukondlijn">Reikwijdte</text:span>
            </text:p>
            <text:p text:style-name="al">Deze uitvoeringsregeling verstaat onder:</text:p>
            <text:list text:style-name="id1-3-2-2-2-3">
              <text:list-item text:style-override="id1-3-2-2-2-3-1">
                <text:number>a.</text:number>
                <text:p text:style-name="al">Heffingsambtenaar: de in artikel 231, tweede lid, onderdeel b van de Gemeentewet bedoelde gemeenteambtenaar;</text:p>
              </text:list-item>
              <text:list-item text:style-override="id1-3-2-2-2-3-2">
                <text:number>b.</text:number>
                <text:p text:style-name="al">Verordening toeristenbelasting: de bij raadsbesluit vastgestelde Verordening op de heffing en invordering van toeristenbelasting;</text:p>
              </text:list-item>
              <text:list-item text:style-override="id1-3-2-2-2-3-3">
                <text:number>c.</text:number>
                <text:p text:style-name="al">Verordening hondenbelasting: de bij raadsbesluit vastgestelde Verordening op de heffing en invordering van hondenbelasting;</text:p>
              </text:list-item>
              <text:list-item text:style-override="id1-3-2-2-2-3-4">
                <text:number>d.</text:number>
                <text:p text:style-name="al">Verordening precariobelasting: de bij raadsbesluit vastgestelde Verordening op de heffing en invordering van precariobelasting;</text:p>
              </text:list-item>
              <text:list-item text:style-override="id1-3-2-2-2-3-5">
                <text:number>e.</text:number>
                <text:p text:style-name="al">Legesverordening: de bij raadsbesluit vastgestelde Verordening op de heffing en invordering van leges.</text:p>
              </text:list-item>
            </text:list>
          </text:section>
          <text:section text:name="artikel_id1-3-2-2-3" text:style-name="artikel">
            <text:p text:style-name="artikel_kop_titel"><text:span text:style-name="artikel_kop_label">Artikel</text:span> <text:span text:style-name="artikel_kop_nr">3</text:span> 
              <text:span text:style-name="nadrukondlijn">Aangifte</text:span>
            </text:p>
            <text:list text:style-name="id1-3-2-2-3-2">
              <text:list-item text:style-override="id1-3-2-2-3-2">
                <text:number>1.</text:number>
                <text:p text:style-name="al">De belastingplichtige voor de toeristenbelasting en de hondenbelasting die niet binnen twee maanden na afloop van het belastingjaar is uitgenodigd tot het doen van aangifte of aan wie niet binnen drie maanden na afloop van het belastingjaar een aanslag is opgelegd, is gehouden binnen veertien dagen na afloop van die periode bij de Heffingsambtenaar een verzoek in te dienen om te worden uitgenodigd tot het doen van aangifte.</text:p>
              </text:list-item>
              <text:list-item text:style-override="id1-3-2-2-3-3">
                <text:number>2.</text:number>
                <text:p text:style-name="al">Indien de belastingplicht voor de hondenbelasting in de loop van het belastingjaar ontstaat dan wel het aantal honden dat door de belastingplichtige wordt gehouden wijziging ondergaat, is de belastingplichtige gehouden binnen veertien dagen na het tijdstip waarop de belastingplicht is ontstaan of de wijziging van het aantal honden heeft plaatsgevonden, bij de Heffingsambtenaar een verzoek in te dienen om te worden uitgenodigd tot het doen van aangifte.</text:p>
              </text:list-item>
              <text:list-item text:style-override="id1-3-2-2-3-4">
                <text:number>3.</text:number>
                <text:p text:style-name="al">Als formulier van het aangiftebiljet toeristenbelasting wordt vastgesteld het formulier (met toelichting) dat in overeenstemming is met het in bijlage 1 opgenomen model.</text:p>
              </text:list-item>
              <text:list-item text:style-override="id1-3-2-2-3-5">
                <text:number>4.</text:number>
                <text:p text:style-name="al">Als formulieren van de aangiftebiljetten hondenbelasting worden vastgesteld:</text:p>
                <text:list text:style-name="id1-3-2-2-3-5-3">
                  <text:list-item text:style-override="id1-3-2-2-3-5-3-1">
                    <text:number>a.</text:number>
                    <text:p text:style-name="al">voor het doen van aangifte van een of meer honden, het formulier dat in overeenstemming is met het in bijlage 2 opgenomen model;</text:p>
                  </text:list-item>
                  <text:list-item text:style-override="id1-3-2-2-3-5-3-2">
                    <text:number>b.</text:number>
                    <text:p text:style-name="al">voor het afmelden van een of meer honden, het formulier dat in overeenstemming is met het in bijlage 3 opgenomen model.</text:p>
                  </text:list-item>
                </text:list>
              </text:list-item>
              <text:list-item text:style-override="id1-3-2-2-3-6">
                <text:number>5.</text:number>
                <text:p text:style-name="al">Overeenkomstig het bepaalde in artikel 8 van de Algemene wet inzake rijksbelastingen dienen de in het aangiftebiljet gevraagde gegevens duidelijk, stellig en zonder voorbehoud te worden ingevuld. Het aangiftebiljet wordt ondertekend en binnen een maand met de daarbij gevraagde bescheiden ingeleverd of toegezonden.</text:p>
              </text:list-item>
            </text:list>
          </text:section>
          <text:section text:name="artikel_id1-3-2-2-4" text:style-name="artikel">
            <text:p text:style-name="artikel_kop_titel"><text:span text:style-name="artikel_kop_label">Artikel</text:span> <text:span text:style-name="artikel_kop_nr">4</text:span> 
              <text:span text:style-name="nadrukondlijn">Opteren voor niet-forfaitaire maatstaf van heffing bij de toeristenbelasting</text:span>
            </text:p>
            <text:list text:style-name="id1-3-2-2-4-2">
              <text:list-item text:style-override="id1-3-2-2-4-2">
                <text:number>1.</text:number>
                <text:p text:style-name="al">De belastingplichtige voor de toeristenbelasting kan per soort standplaats (vaste jaarplaats, vaste seizoenplaats en seizoenplaats) en bij toeristische plaatsen bij arrangementen opteren voor de niet-forfaitaire maatstaf van heffing.</text:p>
              </text:list-item>
              <text:list-item text:style-override="id1-3-2-2-4-3">
                <text:number>2.</text:number>
                <text:p text:style-name="al">Indien de belastingplichtige gebruik maakt van de mogelijkheid als bedoeld in het eerste lid, dient de belastingplichtige dit per soort standplaats en/of arrangement gespecificeerd en voldoende duidelijk aan te geven op het aangiftebiljet.</text:p>
              </text:list-item>
            </text:list>
          </text:section>
          <text:section text:name="artikel_id1-3-2-2-5" text:style-name="artikel">
            <text:p text:style-name="artikel_kop_titel"><text:span text:style-name="artikel_kop_label">Artikel</text:span> <text:span text:style-name="artikel_kop_nr">5</text:span> 
              <text:span text:style-name="nadrukondlijn">Gebruik nachtverblijfregister ten behoeve van de heffing van toeristenbelasting</text:span>
            </text:p>
            <text:list text:style-name="id1-3-2-2-5-2">
              <text:list-item text:style-override="id1-3-2-2-5-2">
                <text:number>1.</text:number>
                <text:p text:style-name="al">Voor de toepassing van de Verordening toeristenbelasting en de onderhavige uitvoeringsregeling wordt onder ‘nachtverblijfregister’ verstaan een gegevensverzameling, waarin met betrekking tot een ieder aan wie gelegenheid tot verblijf wordt geboden, wordt bijgehouden:</text:p>
                <text:list text:style-name="id1-3-2-2-5-2-3">
                  <text:list-item text:style-override="id1-3-2-2-5-2-3-1">
                    <text:number>a.</text:number>
                    <text:p text:style-name="al">naam en woonplaats;</text:p>
                  </text:list-item>
                  <text:list-item text:style-override="id1-3-2-2-5-2-3-2">
                    <text:number>b.</text:number>
                    <text:p text:style-name="al">aantal personen dat verblijf houdt;</text:p>
                  </text:list-item>
                  <text:list-item text:style-override="id1-3-2-2-5-2-3-3">
                    <text:number>c.</text:number>
                    <text:p text:style-name="al">datum van aankomst en datum van vertrek;</text:p>
                  </text:list-item>
                  <text:list-item text:style-override="id1-3-2-2-5-2-3-4">
                    <text:number>d.</text:number>
                    <text:p text:style-name="al">het aantal overnachtingen ter zake waarvan belasting verschuldigd is;</text:p>
                  </text:list-item>
                  <text:list-item text:style-override="id1-3-2-2-5-2-3-5">
                    <text:number>e.</text:number>
                    <text:p text:style-name="al">indien van toepassing naam en woonplaats van personen waarvoor geen belasting is verschuldigd.</text:p>
                  </text:list-item>
                </text:list>
              </text:list-item>
              <text:list-item text:style-override="id1-3-2-2-5-3">
                <text:number>2.</text:number>
                <text:p text:style-name="al">Het nachtverblijfregister dient te worden bijgehouden conform Bijlage 1A bij deze uitvoeringsregeling. </text:p>
              </text:list-item>
              <text:list-item text:style-override="id1-3-2-2-5-4">
                <text:number>3.</text:number>
                <text:p text:style-name="al">De verplichting bedoeld in het vorige lid geldt niet als er een eigen nachtverblijfregister wordt bijgehouden, aan de hand waarvan over dezelfde gegevens kan worden beschikt als bedoeld in het eerste lid.</text:p>
              </text:list-item>
              <text:list-item text:style-override="id1-3-2-2-5-5">
                <text:number>4.</text:number>
                <text:p text:style-name="al">Een ongenummerd bonnensysteem wordt niet aanvaard als eigen nachtverblijfregister als bedoeld in het eerste en derde lid.</text:p>
              </text:list-item>
              <text:list-item text:style-override="id1-3-2-2-5-6">
                <text:number>5.</text:number>
                <text:p text:style-name="al">In het geval een nachtverblijfregister wordt bijgehouden voor mobiele kampeeronderkomens, vakantieonderkomens en stacaravans op vaste jaarplaatsen, vaste seizoenplaatsen en seizoenplaatsen dan wel, in geval van een (verlengd) voorseizoenarrangement, een naseizoenarrangement of een maandarrangement, voor mobiele kampeeronderkomens op toeristische plaatsen, dient in het nachtverblijfregister te worden bijgehouden het aantal verhuurde plaatsen per soort standplaats onderscheidenlijk soort arrangement.</text:p>
              </text:list-item>
              <text:list-item text:style-override="id1-3-2-2-5-7">
                <text:number>6.</text:number>
                <text:p text:style-name="al">Indien een belastingplichtige gebruik maakt van de mogelijkheid als bedoeld in artikel 4, eerste lid, hoeft hij voor de daar genoemde plaatsen uitsluitend een nachtverblijfregister bij te houden voor de soort standplaatsen waarvoor de maatstaf van heffing wordt vastgesteld op het werkelijk aantal overnachtingen.</text:p>
              </text:list-item>
              <text:list-item text:style-override="id1-3-2-2-5-8">
                <text:number>7.</text:number>
                <text:p text:style-name="al">Het nachtverblijfregister dient op verzoek van de Heffingsambtenaar onmiddellijk te worden overgelegd.</text:p>
              </text:list-item>
              <text:list-item text:style-override="id1-3-2-2-5-9">
                <text:number>8.</text:number>
                <text:p text:style-name="al">Het nachtverblijfregister wordt niet met de aangifte meegezonden.</text:p>
              </text:list-item>
              <text:list-item text:style-override="id1-3-2-2-5-10">
                <text:number>9.</text:number>
                <text:p text:style-name="al">Het nachtverblijfregister wordt door belastingplichtige zelf bewaard.</text:p>
              </text:list-item>
              <text:list-item text:style-override="id1-3-2-2-5-11">
                <text:number>10.</text:number>
                <text:p text:style-name="al">Voor zover er op grond van andere wet- of regelgeving geen langere bewaartermijn geldt, geldt voor het nachtverblijfregister een bewaartermijn van vijf jaar.</text:p>
              </text:list-item>
            </text:list>
          </text:section>
          <text:section text:name="artikel_id1-3-2-2-6" text:style-name="artikel">
            <text:p text:style-name="artikel_kop_titel"><text:span text:style-name="artikel_kop_label">Artikel</text:span> <text:span text:style-name="artikel_kop_nr">4</text:span> 
              <text:span text:style-name="nadrukondlijn">Voorlopige aanslag/kennisgeving voorlopig gevorderd bedrag</text:span>
            </text:p>
            <text:list text:style-name="id1-3-2-2-6-2">
              <text:list-item text:style-override="id1-3-2-2-6-2">
                <text:number>1.</text:number>
                <text:p text:style-name="al">De Heffingsambtenaar legt een voorlopige aanslag op, indien het bedrag waarop de aanslag vermoedelijk zal worden vastgesteld, na verrekening van voorheffing en reeds opgelegde voorlopige aanslagen of voorlopig gevorderde bedragen, zulks naar zijn mening rechtvaardigt.</text:p>
              </text:list-item>
              <text:list-item text:style-override="id1-3-2-2-6-3">
                <text:number>2.</text:number>
                <text:p text:style-name="al">De bepaling van het bedrag van een voorlopige aanslag die wordt vastgesteld in het tijdvak waarover de belasting wordt geheven, dan wel na het tijdstip waarop de belastingschuld is ontstaan kan:</text:p>
                <text:list text:style-name="id1-3-2-2-6-3-3">
                  <text:list-item text:style-override="id1-3-2-2-6-3-3-1">
                    <text:number>a.</text:number>
                    <text:p text:style-name="al">voor de toeristenbelasting en de precariobelasting worden vastgesteld op 80% van de meest recente belastingaanslag,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dien de hoogte van de voorlopige aanslag niet met toepassing van het bepaalde in de vorige volzin kan worden vastgesteld, stelt de Heffingsambtenaar de voorlopige aanslag door inschatting vast. Ingeval de belastingplichtige aannemelijk maakt dat het bedrag waarop de aanslag vermoedelijk zal worden vastgesteld lager is dan het op de voet van een van de twee voorgaande volzinnen berekende bedrag, wordt de voorlopige aanslag gesteld op dit lagere bedrag;</text:p>
                  </text:list-item>
                  <text:list-item text:style-override="id1-3-2-2-6-3-3-2">
                    <text:number>b.</text:number>
                    <text:p text:style-name="al">voor de leges als bedoeld in de tarieventabel behorend bij de Legesverordening, voor zover de aanleg- of de bouwkosten de grondslag vormen, geschieden op grond van een raming van de aanlegkosten als bedoeld in sub onderdeel 2.1.1.1 van de tarieventabel dan wel een raming van de bouwkosten als bedoeld in subonderdeel 2.1.1.2 van de tarieventabel. Op de raming van de bouwkosten zijn de ‘Uitvoeringsregels berekening bouwkosten voor de legesheffing Noordwijk’ van toepassing. Ingeval de belastingplichtige aannemelijk maakt dat het bedrag waarop de voorlopige aanslag vermoedelijk zal worden vastgesteld lager is dan het op de voet van de voorgaande volzinnen berekende bedrag, wordt de voorlopige aanslag gesteld op dit lagere bedrag.</text:p>
                  </text:list-item>
                </text:list>
              </text:list-item>
            </text:list>
          </text:section>
          <text:section text:name="artikel_id1-3-2-2-7" text:style-name="artikel">
            <text:p text:style-name="artikel_kop_titel"><text:span text:style-name="artikel_kop_label">Artikel</text:span> <text:span text:style-name="artikel_kop_nr">5</text:span> Rente</text:p>
            <text:list text:style-name="id1-3-2-2-7-2">
              <text:list-item text:style-override="id1-3-2-2-7-2">
                <text:number>1.</text:number>
                <text:p text:style-name="al">Bij de invordering van de gemeentelijke belastingen vindt de ministeriële regeling bedoeld in artikel 31 van de Invorderingswet 1990 overeenkomstige toepassing.</text:p>
              </text:list-item>
              <text:list-item text:style-override="id1-3-2-2-7-3">
                <text:number>2.</text:number>
                <text:p text:style-name="al">In afwijking van de in het eerste lid bedoelde regeling wordt geen invorderingsrente in rekening gebracht indien deze in totaal een bedrag van € 25,00 niet te boven gaat.</text:p>
              </text:list-item>
            </text:list>
          </text:section>
          <text:section text:name="artikel_id1-3-2-2-8" text:style-name="artikel">
            <text:p text:style-name="artikel_kop_titel"><text:span text:style-name="artikel_kop_label">Artikel</text:span> <text:span text:style-name="artikel_kop_nr">6</text:span> Inwerkingtreding</text:p>
            <text:p text:style-name="al">Deze uitvoeringsregeling treedt in werking op 31 december 2018.</text:p>
          </text:section>
          <text:section text:name="artikel_id1-3-2-2-9" text:style-name="artikel">
            <text:p text:style-name="artikel_kop_titel"><text:span text:style-name="artikel_kop_label">Artikel</text:span> <text:span text:style-name="artikel_kop_nr">7</text:span> Citeertitel</text:p>
            <text:p text:style-name="al">Deze regeling wordt aangehaald als 'Uitvoeringsregeling gemeentelijke belastingen Noordwijk'.</text:p>
            <text:p text:style-name="al"/>
          </text:section>
        </text:section>
        <text:section text:name="regeling-sluiting_id1-3-2-3" text:style-name="regeling-sluiting">
          <text:section text:name="ondertekening_id1-3-2-3-1">
            <text:p><text:span text:style-name="functie">Noordwijk, 18 december 2018,</text:span></text:p>
          </text:section>
          <text:section text:name="ondertekening_id1-3-2-3-2">
            <text:p><text:span text:style-name="functie"/></text:p>
            <text:p><text:span text:style-name="functie">Het college van burgemeester en wethouders van Noordwijk,</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horende bij de Uitvoeringsregeling gemeentelijke belastingen Noordwijk </text:p>
          <text:p text:style-name="al"/>
          <text:p text:style-name="al"/>
          <text:p text:style-name="al">Datum uitreiking/verzending: ………………………………………………………………………..</text:p>
          <text:p text:style-name="al"/>
          <text:p text:style-name="al">U dient dit aangiftebiljet binnen een maand na ontvangst te retourneren.</text:p>
          <text:p text:style-name="al"/>
          <text:p text:style-name="al"/>
          <text:p text:style-name="al">
          <text:span text:style-name="nadrukvet">AANGIFTEBILJET TOERISTENBELASTING 2019</text:span>
        </text:p>
          <text:p text:style-name="al">Naam ……………………………………………………………………………........................</text:p>
          <text:p text:style-name="al">Adres …………………………………………………………………………..........................</text:p>
          <text:p text:style-name="al">Postcode + woonplaats ……………………………………………………………………………</text:p>
          <text:p text:style-name="al">Telefoonnummer …………………………………………………………………………….........</text:p>
          <text:p text:style-name="al">Bedrijfsnaam ……………………………………………………………………………..............</text:p>
          <text:p text:style-name="al">Adres van het bedrijf ……………………………………………………………………………..</text:p>
          <text:p text:style-name="al">Postcode + woonplaats ……………………………………………………………………………</text:p>
          <text:p text:style-name="al"/>
          <text:list text:style-name="id1-3-2-4-18">
            <text:list-item text:style-override="id1-3-2-4-18-1">
              <text:number>1.</text:number>
              <text:p text:style-name="al">
              <text:span text:style-name="nadrukondlijn">FORFAIT OF WERKELIJK AANTAL OVERNACHTINGEN KAMPEERTERREINEN</text:span>
            </text:p>
              <text:p text:style-name="al"/>
              <text:p text:style-name="al">Alleen bestemd voor:</text:p>
              <text:p text:style-name="al"/>
              <text:list text:style-name="id1-3-2-4-18-1-6">
                <text:list-item text:style-override="id1-3-2-4-18-1-6-1">
                  <text:number>a.</text:number>
                  <text:p text:style-name="al">mobiele kampeeronderkomens, vakantieonderkomens en stacaravans op vaste jaar- en seizoenplaatsen en (niet vaste) seizoenplaatsen en gebruikt voor recreatief gebruik door één en hetzelfde gezin of echtpaar dan wel dezelfde persoon of personen</text:p>
                </text:list-item>
                <text:list-item text:style-override="id1-3-2-4-18-1-6-2">
                  <text:number>b.</text:number>
                  <text:p text:style-name="al">mobiele kampeeronderkomens op toeristische plaatsen, <text:span text:style-name="nadrukvet"><text:span text:style-name="nadrukondlijn">alleen</text:span></text:span> voor de arrangementen die zijn genoemd onder ‘soort arrangement’ </text:p>
                </text:list-item>
              </text:list>
            </text:list-item>
          </text:list>
          <text:p text:style-name="al"> </text:p>
          <text:p text:style-name="al">U kunt per soort standplaats aangeven of u kiest voor het forfait, of dat u naar het werkelijk aantal overnachtingen belast wilt worden. Indien u kiest voor het forfait, dient u per soort standplaats aan te geven hoeveel verhuurde standplaatsen er zijn. Indien u kiest voor het werkelijk aantal overnachtingen, dient u per soort standplaats aan te geven wat het werkelijk aantal overnachtingen is dat is gerealiseerd door personen die niet in de Basisregistratie personen (BRP) van de gemeente Noordwijk¹ zijn ingeschreven.</text:p>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span text:style-name="nadrukvet">Soort plaats</text:span>
                  </text:p>
                </table:table-cell>
                <table:table-cell table:style-name="entry" table:number-rows-spanned="1" table:number-columns-spanned="1">
                  <text:p text:style-name="table_al">
                    <text:span text:style-name="nadrukvet">Keuze</text:span>
                  </text:p>
                </table:table-cell>
                <table:table-cell table:style-name="entry" table:number-rows-spanned="1" table:number-columns-spanned="1">
                  <text:p text:style-name="table_al">
                    <text:span text:style-name="nadrukvet">Invu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e jaarplaatsen*</text:p>
                </table:table-cell>
                <table:table-cell table:style-name="entry" table:number-rows-spanned="1" table:number-columns-spanned="1">
                  <text:p text:style-name="table_al">
                    <text:span text:style-name="nadrukondlijn">○</text:span>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overna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e seizoenplaatsen*</text:p>
                </table:table-cell>
                <table:table-cell table:style-name="entry" table:number-rows-spanned="1" table:number-columns-spanned="1">
                  <text:p text:style-name="table_al">
                    <text:span text:style-name="nadrukondlijn">○</text:span>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overna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vaste) Seizoenplaatsen*</text:p>
                </table:table-cell>
                <table:table-cell table:style-name="entry" table:number-rows-spanned="1" table:number-columns-spanned="1">
                  <text:p text:style-name="table_al">
                    <text:span text:style-name="nadrukondlijn">○</text:span>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overnachting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p text:style-name="al">
          <text:span text:style-name="nadrukcur">-----&gt; *Per soort plaats is slechts 1 keuze mogelijk</text:span>
        </text:p>
          <text:p text:style-name="al"/>
          <text:p text:style-name="al"/>
          <text:p text:style-name="al">
          <text:span text:style-name="nadrukcur">¹</text:span> <text:span text:style-name="nadrukcur">per 1 januari 2019 de gemeente Noordwijk die ontstaat door fusie van de gemeenten </text:span><text:span text:style-name="nadrukcur"> Noordwijk en Noordwijk</text:span></text:p>
          <text:p text:style-name="al"/>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column table:style-name="id1-3-2-4-32-1-9"/>
              <table:table-column table:style-name="id1-3-2-4-32-1-10"/>
              <table:table-column table:style-name="id1-3-2-4-32-1-11"/>
              <table:table-row table:style-name="row">
                <table:table-cell table:style-name="entry" table:number-rows-spanned="1" table:number-columns-spanned="1">
                  <text:p text:style-name="table_al">
                    <text:span text:style-name="nadrukvet">Soort arrangement</text:span>
                  </text:p>
                </table:table-cell>
                <table:table-cell table:style-name="entry" table:number-rows-spanned="1" table:number-columns-spanned="1">
                  <text:p text:style-name="table_al">
                    <text:span text:style-name="nadrukvet">Keuze</text:span>
                  </text:p>
                </table:table-cell>
                <table:table-cell table:style-name="entry" table:number-rows-spanned="1" table:number-columns-spanned="1">
                  <text:p text:style-name="table_al">
                    <text:span text:style-name="nadrukvet"> Invu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seizoenarrangement*</text:p>
                </table:table-cell>
                <table:table-cell table:style-name="entry" table:number-rows-spanned="1" table:number-columns-spanned="1">
                  <text:p text:style-name="table_al">
                    <text:span text:style-name="nadrukondlijn">○</text:span>
                    <text:span text:style-name="nadrukondlijn"> forfait</text:span>
                  </text:p>
                </table:table-cell>
                <table:table-cell table:style-name="entry" table:number-rows-spanned="1" table:number-columns-spanned="1">
                  <text:p text:style-name="table_al">
                    <text:span text:style-name="nadrukondlijn">aantal verhuurde plaatsen: </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overna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gd voorseizoenarrangement *</text:p>
                </table:table-cell>
                <table:table-cell table:style-name="entry" table:number-rows-spanned="1" table:number-columns-spanned="1">
                  <text:p text:style-name="table_al">
                    <text:span text:style-name="nadrukondlijn">○</text:span>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overna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seizoenarrangement*</text:p>
                </table:table-cell>
                <table:table-cell table:style-name="entry" table:number-rows-spanned="1" table:number-columns-spanned="1">
                  <text:p text:style-name="table_al">
                    <text:span text:style-name="nadrukondlijn">○</text:span>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overna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9"/>
              </table:table-row>
              <table:table-row table:style-name="row">
                <table:table-cell table:style-name="entry" table:number-rows-spanned="1" table:number-columns-spanned="1">
                  <text:p text:style-name="table_al">Maandarrangement *</text:p>
                </table:table-cell>
                <table:table-cell table:style-name="entry" table:number-rows-spanned="1" table:number-columns-spanned="1">
                  <text:p text:style-name="table_al">
                    <text:span text:style-name="nadrukondlijn">○</text:span>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overnachting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p text:style-name="al"/>
          <text:p text:style-name="al"> </text:p>
          <text:p text:style-name="al">
          <text:span text:style-name="nadrukcur">----&gt; *Per soort arrangement is slechts 1 keuze mogelijk.</text:span>
        </text:p>
          <text:p text:style-name="al"/>
          <text:p text:style-name="al"/>
          <text:p text:style-name="al">   </text:p>
          <text:list text:style-name="id1-3-2-4-41">
            <text:list-item text:style-override="id1-3-2-4-41-1">
              <text:number>2.</text:number>
              <text:p text:style-name="al">
              <text:span text:style-name="nadrukondlijn">WERKELIJK AANTAL GEREALISEERDE OVERNACHTINGEN OVERIGE VERBLIJFSVORMEN</text:span>
            </text:p>
              <text:p text:style-name="al"/>
              <text:p text:style-name="al">Bestemd voor: </text:p>
              <text:p text:style-name="al"/>
              <text:list text:style-name="id1-3-2-4-41-1-6">
                <text:list-item text:style-override="id1-3-2-4-41-1-6-1">
                  <text:number>a.</text:number>
                  <text:p text:style-name="al">mobiele kampeeronderkomens op toeristische plaatsen (voor arrangementen kan gekozen worden voor het forfait, zie onder 1)</text:p>
                </text:list-item>
                <text:list-item text:style-override="id1-3-2-4-41-1-6-2">
                  <text:number>b.</text:number>
                  <text:p text:style-name="al">vakantiewoningen, hotels, pensions, appartementen, kamerverhuur en alle overige vormen van verblijf tegen vergoeding in welke vorm dan ook</text:p>
                </text:list-item>
              </text:list>
            </text:list-item>
          </text:list>
          <text:p text:style-name="al"> </text:p>
          <text:p text:style-name="al"> </text:p>
          <text:p text:style-name="al">  </text:p>
          <text:p text:style-name="al">U dient het werkelijk aantal overnachtingen in te vullen, dat gerealiseerd is door personen die niet in Basisregistratie personen (BRP) van de gemeente Noordwijk¹ zijn ingeschreven.</text:p>
          <text:p text:style-name="al">  </text:p>
          <text:p text:style-name="al">Aantal overnachtingen: ……………………………………………………………………………..</text:p>
          <text:p text:style-name="al"/>
          <text:p text:style-name="al">   </text:p>
          <text:p text:style-name="al">Aldus naar waarheid ingevuld en ondertekend te ………………………………………………….</text:p>
          <text:p text:style-name="al">  </text:p>
          <text:p text:style-name="al">Datum: …………………………… Handtekening: ………………………………………………….</text:p>
          <text:p text:style-name="al">          </text:p>
          <text:p text:style-name="al"/>
          <text:p text:style-name="al"/>
          <text:p text:style-name="al"/>
          <text:p text:style-name="al">
          <text:span text:style-name="nadrukcur">¹</text:span> <text:span text:style-name="nadrukcur">per 1 januari 2019 de gemeente Noordwijk die ontstaat door fusie van de gemeenten </text:span></text:p>
          <text:p text:style-name="al">
          <text:span text:style-name="nadrukcur"> Noordwijk en Noordwijk</text:span>
        </text:p>
          <text:p text:style-name="al"/>
          <text:p text:style-name="al"/>
          <text:p text:style-name="al">   </text:p>
          <text:p text:style-name="al">
          <text:span text:style-name="nadrukvet">Toelichting op het aangiftebiljet toeristenbelasting</text:span>
        </text:p>
          <text:p text:style-name="al"/>
          <text:p text:style-name="al">
          <text:span text:style-name="nadrukondlijn">Verordening toeristenbelasting</text:span>
        </text:p>
          <text:p text:style-name="al">Vanaf 1 januari 2019 is de Verordening toeristenbelasting 2019 van kracht.</text:p>
          <text:p text:style-name="al">In deze verordening is geregeld dat een ieder die aan niet-inwoners van de gemeente gelegenheid biedt tot het houden van nachtverblijf tegen betaling, toeristenbelasting verschuldigd is. </text:p>
          <text:p text:style-name="al">De belasting wordt berekend over het aantal overnachtingen door niet-inwoners van de gemeente. De belastingplichtige (de verblijfbieder) mag de belasting bij de verblijfhouder (gast) afzonderlijk in rekening brengen. De verordening en de tarieven zijn te raadplegen via <text:a xlink:href="http://www.BelastingenBollenstreek.nl" xlink:type="simple"><text:span text:style-name="nadrukondlijn">www.BelastingenBollenstreek.nl</text:span></text:a>.</text:p>
          <text:p text:style-name="al"/>
          <text:p text:style-name="al">
          <text:span text:style-name="nadrukondlijn">Aangiftebiljet toeristenbelasting</text:span>
        </text:p>
          <text:p text:style-name="al">Met het aangiftebiljet wordt u als belastingplichtige in staat gesteld het aantal overnachtingen, gerealiseerd in het belastingjaar, aan de gemeente kenbaar te maken. De Heffingsambtenaar zal vervolgens een aanslag toeristenbelasting opleggen gebaseerd op het ingevulde aangiftebiljet.</text:p>
          <text:p text:style-name="al"> </text:p>
          <text:p text:style-name="al">Het aangiftebiljet is onderverdeeld in twee onderdelen:</text:p>
          <text:list text:style-name="id1-3-2-4-73">
            <text:list-item text:style-override="id1-3-2-4-73-1">
              <text:number>1.</text:number>
              <text:p text:style-name="al">Bestemd voor verblijfbieders van mobiele kampeeronderkomens, vakantie-onderkomens en stacaravans op vaste jaar- en seizoenplaatsen en (niet-vaste) seizoenplaatsen op kampeerterreinen en uitsluitend bij recreatief gebruik en verhuur aan dezelfde persoon of personen of één en hetzelfde gezin of echtpaar, gedurende de looptijd van de huurovereenkomst (jaar, seizoen).</text:p>
              <text:p text:style-name="al">Voor mobiele kampeeronderkomens op toeristische plaatsen kan ALLEEN van het forfait gebruik worden gemaakt voor de arrangementen, die in het aangiftebiljet zijn genoemd onder ‘Soort arrangement’. Gekozen kan worden voor het forfait of voor het werkelijk aantal overnachtingen.</text:p>
            </text:list-item>
          </text:list>
          <text:p text:style-name="al"> </text:p>
          <text:list text:style-name="id1-3-2-4-75">
            <text:list-item text:style-override="id1-3-2-4-75-1">
              <text:number>2.</text:number>
              <text:p text:style-name="al">Bestemd voor alle overige vormen van verblijf, waaronder mobiele kampeeronderkomens en vakantie-onderkomens op toeristische plaatsen, waarbij geen sprake is van een arrangement.</text:p>
              <text:p text:style-name="al">Uitsluitend aangifte van het werkelijk aantal overnachtingen.</text:p>
            </text:list-item>
          </text:list>
          <text:list text:style-name="id1-3-2-4-76">
            <text:list-item text:style-override="id1-3-2-4-76-1">
              <text:number>1.</text:number>
              <text:p text:style-name="al">
              <text:span text:style-name="nadrukondlijn">Forfait of werkelijk aantal overnachtingen: (mini)campings en kampeerterreinen</text:span>
            </text:p>
              <text:p text:style-name="al"/>
              <text:list text:style-name="id1-3-2-4-76-1-4">
                <text:list-item text:style-override="id1-3-2-4-76-1-4-1">
                  <text:number>&gt;</text:number>
                  <text:p text:style-name="al">Forfait</text:p>
                  <text:p text:style-name="al">Het forfait is bedoeld als een vereenvoudiging van de administratieve handelingen die door de belastingplichtige moeten worden verricht om tot de vaststelling van het aantal gerealiseerde overnachtingen op vaste jaar- of seizoenplaatsen en (niet-vaste) seizoenplaatsen te komen. </text:p>
                  <text:p text:style-name="al">Het aantal overnachtingen wordt bepaald aan de hand van het forfait genoemd in artikel 6 van de verordening. Hierbij wordt per soort standplaats (vakantie-onderkomen, stacaravan etc.) het aantal personen dat overnacht en het aantal maal dat wordt overnacht bepaald. Het aantal personen maal het aantal overnachtingen vormt vervolgens de heffingsmaatstaf. Deze heffingsmaatstaf wordt met het tarief vermenigvuldigd om het bedrag aan verschuldigde belasting te berekenen. </text:p>
                  <text:p text:style-name="al"/>
                  <text:p text:style-name="al">Het forfait is <text:span text:style-name="nadrukondlijn">alleen</text:span> van toepassing ingeval de standplaats recreatief wordt gebruikt en wordt verhuurd aan dezelfde persoon of personen of één en hetzelfde gezin of echtpaar, gedurende de looptijd van de huurovereenkomst (jaar, seizoen). Verhuureenheden op standplaatsen welke worden ingezet voor toeristische plaatsen (kort kamperen) zijn expliciet uitgesloten, met uitzondering van de arrangementen, die in het aangiftebiljet zijn genoemd onder ‘Soort arrangement’. </text:p>
                  <text:p text:style-name="al"/>
                  <text:p text:style-name="al">
                  <text:span text:style-name="nadrukondlijn">Voorbeeld berekening forfait: </text:span>
                </text:p>
                  <text:p text:style-name="al">Verblijfbieder X heeft een kampeerterrein met 25 vaste seizoenplaatsen. De heffingsmaatstaf wordt als volgt bepaald. Het aantal personen dat per vaste seizoenplaats overnacht wordt gesteld op 2,2 (artikel 6, lid 1, sub b van de verordening). Het aantal maal dat per persoon op vaste seizoenplaatsen wordt overnacht wordt gesteld op 53 (artikel 6, lid 2, sub b). De heffingsmaatstaf bedraagt 25 x 2,2 x 53 = 2.915 overnachtingen.</text:p>
                  <text:p text:style-name="al"/>
                  <text:p text:style-name="al">
                  <text:span text:style-name="nadrukcur">Indien u kiest voor één of meerdere forfaits dient u op het aangiftebiljet onder </text:span>
                  <text:span text:style-name="nadrukcur">1</text:span>
                  <text:span text:style-name="nadrukcur"> aan te kruisen dat u gebruik maakt van het forfait voor een bepaald soort plaats/arrangement en vermeld u vervolgens het aantal plaatsen dat in het belastingjaar daadwerkelijk verhuurd is geweest aan niet-inwoners van de gemeente Noordwijk.</text:span>
                </text:p>
                  <text:p text:style-name="al"/>
                </text:list-item>
                <text:list-item text:style-override="id1-3-2-4-76-1-4-2">
                  <text:number>&gt;</text:number>
                  <text:p text:style-name="al">Werkelijk aantal overnachtingen op (mini)campings en kampeerterreinen</text:p>
                  <text:p text:style-name="al">Als u geen gebruik wenst te maken van het forfait, dan kunt u het werkelijk aantal gerealiseerde overnachtingen op de vaste jaar- of seizoenplaatsen en (niet-vaste) seizoenplaatsen opgeven.</text:p>
                  <text:p text:style-name="al"/>
                  <text:p text:style-name="al"> </text:p>
                  <text:p text:style-name="al">In dat geval dient u een controleerbare registratie te voeren waaruit blijkt welke gast, wanneer en met hoeveel personen op een van uw vaste jaar- of seizoenplaatsen of (niet-vaste) seizoenplaatsen gedurende het belastingjaar daadwerkelijk verblijf heeft gehouden. Deze registratie geschiedt aan de hand van het nachtverblijfregister of – indien u toestemming heeft van de gemeente – door middel van uw eigen registratiesysteem.</text:p>
                  <text:p text:style-name="al"/>
                  <text:p text:style-name="al"> </text:p>
                  <text:p text:style-name="al">
                  <text:span text:style-name="nadrukcur">Indien u kiest voor het doen van aangifte van het werkelijk aantal gerealiseerde overnachtingen op de onder </text:span>
                  <text:span text:style-name="nadrukcur">1</text:span>
                  <text:span text:style-name="nadrukcur"> genoemde plaatsen en arrangementen dient u op het aangiftebiljet onder </text:span>
                  <text:span text:style-name="nadrukcur">1</text:span>
                  <text:span text:style-name="nadrukcur"> aan te kruisen dat u kiest voor het werkelijk aantal overnachtingen voor een bepaald soort plaatsen en vermeld u vervolgens het aantal overnachtingen dat in het belastingjaar daadwerkelijk nachtverblijf is gehouden door niet-ingezetenen van de gemeente.</text:span>
                </text:p>
                  <text:p text:style-name="al"/>
                </text:list-item>
                <text:list-item text:style-override="id1-3-2-4-76-1-4-3">
                  <text:number>2.</text:number>
                  <text:p text:style-name="al">
                  <text:span text:style-name="nadrukondlijn">Werkelijk aantal overnachtingen, bestemd voor: </text:span>
                </text:p>
                  <text:list text:style-name="id1-3-2-4-76-1-4-3-3">
                    <text:list-item text:style-override="id1-3-2-4-76-1-4-3-3-1">
                      <text:number>•</text:number>
                      <text:p text:style-name="al">Verblijfbieders met een (mini)camping of kampeerterrein, die toeristische plaatsen (kort kamperen) verhuren (voor arrangementen kan voor het forfait worden gekozen, zie onder 1.);</text:p>
                    </text:list-item>
                    <text:list-item text:style-override="id1-3-2-4-76-1-4-3-3-2">
                      <text:number>•</text:number>
                      <text:p text:style-name="al">Verblijfbieders, zijnde eigenaren van ‘gemeubileerde woningen’, die voor hun eigen verblijf forensenbelasting betalen en daarnaast de woning tegen vergoeding beschikbaar stellen aan niet-ingezetenen van de gemeente; </text:p>
                    </text:list-item>
                  </text:list>
                  <text:list text:style-name="id1-3-2-4-76-1-4-3-4">
                    <text:list-item text:style-override="id1-3-2-4-76-1-4-3-4-1">
                      <text:number>•</text:number>
                      <text:p text:style-name="al">Verblijfbieders die een hotel, pension, of een vakantieboerderij exploiteren, kamers verhuren, vakantiewoningen/appartementen of caravans/chalets verhuren en alle niet nader genoemde vormen van verblijf bieden.</text:p>
                    </text:list-item>
                  </text:list>
                </text:list-item>
              </text:list>
            </text:list-item>
          </text:list>
          <text:p text:style-name="al"> </text:p>
          <text:p text:style-name="al"/>
          <text:p text:style-name="al">Vermeld in de daartoe bestemde ruimte het werkelijk aantal gerealiseerde overnachtingen door niet-ingezetenen van de gemeente.</text:p>
          <text:p text:style-name="al"> </text:p>
          <text:p text:style-name="al">Indien een door de gemeente voorgeschreven nachtverblijfregister wordt gevoerd dan kan het totaal aantal overnachtingen, met betrekking tot het betreffende belastingjaar, uit het register worden overgenomen.</text:p>
          <text:p text:style-name="al"/>
          <text:p text:style-name="al">
          <text:span text:style-name="nadrukvet">Ondertekening</text:span>
        </text:p>
          <text:p text:style-name="al">Door ondertekening verklaart u de gevraagde gegevens waarheidsgetrouw te hebben vermeld.</text:p>
          <text:p text:style-name="al"/>
          <text:p text:style-name="al">
          <text:span text:style-name="nadrukvet">Aanslag toeristenbelasting</text:span>
        </text:p>
          <text:p text:style-name="al">Na ontvangst van het aangiftebiljet zal de definitieve aanslag toeristenbelasting over het betreffende belastingjaar aan u worden opgelegd.</text:p>
          <text:p text:style-name="al"/>
          <text:p text:style-name="al">
          <text:span text:style-name="nadrukvet">Controle aangifte toeristenbelasting</text:span>
        </text:p>
          <text:p text:style-name="al">De gemeente kan op elk moment gedurende het belastingjaar en na ontvangst van de aangiften besluiten een controle uit te voeren op naleving van de registratieverplichting en/of op de juistheid van de aangiften. </text:p>
          <text:p text:style-name="al"/>
        </text:section>
        <text:section text:name="bijlage_id1-3-2-5" text:style-name="bijlage">
          <text:p text:style-name="bijlage_top"/>
          <text:p text:style-name="hoofdstuk_kop"><text:span text:style-name="label">Bijlage</text:span> <text:span text:style-name="nr">1A</text:span> behorende bij de Uitvoeringsregeling gemeentelijke belastingen Noordwijk</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Belasting</text:span>
                  </text:p>
                  <text:p text:style-name="table_al">
                    <text:span text:style-name="nadrukvet">plicht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iode: _________</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 _____________</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text:p>
                  <text:p text:style-name="table_al">woon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CHTVERBLIJFREGISTER TOERISTENBELAS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t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atum</text:p>
                </table:table-cell>
                <table:table-cell table:style-name="cell_frame_all" table:number-rows-spanned="1" table:number-columns-spanned="1">
                  <text:p text:style-name="table_al">aantal </text:p>
                </table:table-cell>
              </table:table-row>
              <table:table-row table:style-name="row">
                <table:table-cell table:style-name="cell_frame_all" table:number-rows-spanned="1" table:number-columns-spanned="1">
                  <text:p text:style-name="table_al">Naam en Voorletters</text:p>
                </table:table-cell>
                <table:table-cell table:style-name="cell_frame_all" table:number-rows-spanned="1" table:number-columns-spanned="1">
                  <text:p text:style-name="table_al">Woonplaats</text:p>
                </table:table-cell>
                <table:table-cell table:style-name="cell_frame_all" table:number-rows-spanned="1" table:number-columns-spanned="1">
                  <text:p text:style-name="table_al">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komst</text:p>
                </table:table-cell>
                <table:table-cell table:style-name="cell_frame_all" table:number-rows-spanned="1" table:number-columns-spanned="1">
                  <text:p text:style-name="table_al">vertrek</text:p>
                </table:table-cell>
                <table:table-cell table:style-name="cell_frame_all" table:number-rows-spanned="1" table:number-columns-spanned="1">
                  <text:p text:style-name="table_al">overnacht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ehorende bij de Uitvoeringsregeling gemeentelijke belastingen Noordwijk </text:p>
          <text:p text:style-name="al"/>
          <text:p text:style-name="al"/>
          <text:p text:style-name="al">Datum uitreiking/verzending: ………………………………………………………………………..</text:p>
          <text:p text:style-name="al"/>
          <text:p text:style-name="al">U dient dit aangiftebiljet binnen een maand na ontvangst te retourneren.</text:p>
          <text:p text:style-name="al"/>
          <text:p text:style-name="al">
          <text:span text:style-name="nadrukvet">AANGIFTEBILJET HONDENBELASTING AANMELDING HONDEN</text:span>
        </text:p>
          <text:p text:style-name="al">Naam en voorletters : _________________________________________________</text:p>
          <text:p text:style-name="al">Adres : _____________________________________________________________</text:p>
          <text:p text:style-name="al">Postcode/woonplaats : ________________________________________________</text:p>
          <text:p text:style-name="al">Geboortedatum : _____________________________________________________</text:p>
          <text:p text:style-name="al">Telefoonnummer : ____________________________________________________</text:p>
          <text:p text:style-name="al">E-mailadres : ________________________________________________________</text:p>
          <text:p text:style-name="al"/>
          <text:list text:style-name="id1-3-2-6-16">
            <text:list-item text:style-override="id1-3-2-6-16-1">
              <text:number>1.</text:number>
              <text:p text:style-name="al">Bent u houder van één of meer hond(en)? Ja/Nee</text:p>
              <text:p text:style-name="al"> Indien ja, hoeveel honden houdt u (incl. deze aanmelding) aantal:….………………………...</text:p>
            </text:list-item>
          </text:list>
          <text:p text:style-name="al"/>
          <text:list text:style-name="id1-3-2-6-18">
            <text:list-item text:style-override="id1-3-2-6-18-1">
              <text:number>2.</text:number>
              <text:p text:style-name="al">Sinds welke datum bent u houder van deze hond(en)? Datum:….………………………..</text:p>
            </text:list-item>
          </text:list>
          <text:p text:style-name="al"> </text:p>
          <text:list text:style-name="id1-3-2-6-20">
            <text:list-item text:style-override="id1-3-2-6-20-1">
              <text:number>3.</text:number>
              <text:p text:style-name="al">Dient de hond als blindengeleidenhond?*    Ja/Nee</text:p>
            </text:list-item>
          </text:list>
          <text:p text:style-name="al"> </text:p>
          <text:list text:style-name="id1-3-2-6-22">
            <text:list-item text:style-override="id1-3-2-6-22-1">
              <text:number>4.</text:number>
              <text:p text:style-name="al">Is de hond als gehandicaptenhond aan een gehandicapte</text:p>
              <text:p text:style-name="al">ter beschikking gesteld? * Ja/Nee </text:p>
              <text:p text:style-name="al"/>
            </text:list-item>
          </text:list>
          <text:list text:style-name="id1-3-2-6-23">
            <text:list-item text:style-override="id1-3-2-6-23-1">
              <text:number>5.</text:number>
              <text:p text:style-name="al">Bent u houder van een geldig diploma afgegeven door de </text:p>
              <text:p text:style-name="al"> Koninklijke Nederlandse Politiehondenvereniging? * Ja/Nee</text:p>
            </text:list-item>
          </text:list>
          <text:p text:style-name="al">  </text:p>
          <text:list text:style-name="id1-3-2-6-25">
            <text:list-item text:style-override="id1-3-2-6-25-1">
              <text:number>6.</text:number>
              <text:p text:style-name="al">Is de hond jonger dan drie maanden? Ja/Nee</text:p>
              <text:p text:style-name="al"> Zo ja, wat is de geboortedatum van uw hond?    Datum:….………………………..</text:p>
            </text:list-item>
          </text:list>
          <text:p text:style-name="al"> </text:p>
          <text:list text:style-name="id1-3-2-6-27">
            <text:list-item text:style-override="id1-3-2-6-27-1">
              <text:number>7a</text:number>
              <text:p text:style-name="al">Houdt u de hond(en) bedrijfsmatig in een hondenasiel voor het</text:p>
              <text:p text:style-name="al"> in bewaring houden van honden die zwervend zijn aangetroffen </text:p>
              <text:p text:style-name="al"> of waarvan door de eigenaar permanent afstand is gedaan? Ja/Nee</text:p>
            </text:list-item>
          </text:list>
          <text:list text:style-name="id1-3-2-6-28">
            <text:list-item text:style-override="id1-3-2-6-28-1">
              <text:number>7b</text:number>
              <text:p text:style-name="al">Houdt u hond(en) bedrijfsmatig in voorraad in een kennel,</text:p>
              <text:p text:style-name="al"> uitsluitend ten verkoop of aflevering hond? Ja/Nee</text:p>
              <text:p text:style-name="al"> Indien ja op 7a of 7b, op welke datum en onder welk nummer</text:p>
              <text:p text:style-name="al"> staat het asiel of de kennel geregistreerd bij het Ministerie van </text:p>
              <text:p text:style-name="al">Economische zaken?   Datum:….………………………..</text:p>
              <text:p text:style-name="al"> Nummer: ….……………………................................</text:p>
            </text:list-item>
          </text:list>
          <text:p text:style-name="al"> </text:p>
          <text:p text:style-name="al"/>
          <text:p text:style-name="al">Aldus naar waarheid ingevuld en ondertekend te ………………………………………………….</text:p>
          <text:p text:style-name="al"> </text:p>
          <text:p text:style-name="al">Datum: …………………………… Handtekening: ………………………………………………….</text:p>
          <text:p text:style-name="al">   </text:p>
          <text:p text:style-name="al"/>
          <text:p text:style-name="al">*bewijsstukken bijvoegen</text:p>
          <text:p text:style-name="al">  </text:p>
        </text:section>
        <text:section text:name="bijlage_id1-3-2-7" text:style-name="bijlage">
          <text:p text:style-name="bijlage_top"/>
          <text:p text:style-name="hoofdstuk_kop"><text:span text:style-name="label"> Bijlage </text:span> <text:span text:style-name="nr">3 </text:span> behorende bij de Uitvoeringsregeling gemeentelijke belastingen Noordwijk</text:p>
          <text:p text:style-name="al"/>
          <text:p text:style-name="al">Datum uitreiking/verzending: ………………………………………………………………………..</text:p>
          <text:p text:style-name="al">U dient dit aangiftebiljet binnen een maand na ontvangst te retourneren.</text:p>
          <text:p text:style-name="al"/>
          <text:p text:style-name="al">
          <text:span text:style-name="nadrukvet">AANGIFTEBILJET HONDENBELASTING AFMELDING HONDEN</text:span>
        </text:p>
          <text:p text:style-name="al"/>
          <text:p text:style-name="al">Achternaam : _____________________________________</text:p>
          <text:p text:style-name="al">Voorletters : ______________________________________</text:p>
          <text:p text:style-name="al">Adres : __________________________________________</text:p>
          <text:p text:style-name="al">Postcode/woonplaats : ______________________________</text:p>
          <text:p text:style-name="al">Geboortedatum : __________________________________</text:p>
          <text:p text:style-name="al">Telefoonnummer : _________________________________</text:p>
          <text:p text:style-name="al">E-mailadres : _____________________________________</text:p>
          <text:p text:style-name="al"/>
          <text:list text:style-name="id1-3-2-7-16">
            <text:list-item text:style-override="id1-3-2-7-16-1">
              <text:number>1.</text:number>
              <text:p text:style-name="al">Datum verandering belastingplicht Datum: ….………………………..</text:p>
              <text:p text:style-name="al"/>
            </text:list-item>
            <text:list-item text:style-override="id1-3-2-7-16-2">
              <text:number>2.</text:number>
              <text:p text:style-name="al">Is de hond overleden? Ja/Nee</text:p>
              <text:p text:style-name="al">(zo ja, kopie van euthanasieverklaring van de dierenarts meesturen)</text:p>
              <text:p text:style-name="al"/>
            </text:list-item>
            <text:list-item text:style-override="id1-3-2-7-16-3">
              <text:number>3.</text:number>
              <text:p text:style-name="al"> Heeft de hond een nieuwe eigenaar? Ja/Nee</text:p>
              <text:p text:style-name="al"> (naam, adres van de nieuwe eigenaar invullen)</text:p>
              <text:p text:style-name="al"> Naam: ………………………………………………………………………………………….</text:p>
              <text:p text:style-name="al"> Adres: ………………………………………………………………………………………….</text:p>
              <text:p text:style-name="al"> Woonplaats: ………………………………………………………………………………..</text:p>
            </text:list-item>
            <text:list-item text:style-override="id1-3-2-7-16-4">
              <text:number>4.</text:number>
              <text:p text:style-name="al"> Andere reden:</text:p>
              <text:p text:style-name="al"> ……………………………………………………………………………………………………..</text:p>
              <text:p text:style-name="al"> ……………………………………………………………………………………………………… </text:p>
              <text:p text:style-name="al"/>
            </text:list-item>
          </text:list>
          <text:p text:style-name="al">Aldus naar waarheid ingevuld en ondertekend te ………………………………………………….</text:p>
          <text:p text:style-name="al">Datum: …………………………… Handteken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5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gemeentelijke belastingen Uitvoeringsregeling gemeentelijke belastingen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58</meta:user-defined>
    <meta:user-defined meta:name="OVERHEIDop.GmbID/DC.identifier">gmb-2019-8158</meta:user-defined>
    <meta:user-defined meta:name="OVERHEID.TaxonomieBeleidsagenda/OVERHEID.category">Financiën | Organisatie en beleid</meta:user-defined>
    <meta:user-defined meta:name="OVERHEID.Gemeente/DC.spatial">Noordwijk</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31 van de Invorderingswet 1990;1.0:c:BWBR0004770&amp;artikel=31&amp;g=2019-01-01</meta:user-defined>
    <meta:user-defined meta:name="DC.source">artikel 231, tweede lid, van de Gemeentewet;1.0:c:BWBR0005416&amp;artikel=231&amp;lid=2&amp;g=2019-01-01</meta:user-defined>
    <meta:user-defined meta:name="DC.source">artikel 237 van de Gemeentewet;1.0:c:BWBR0005416&amp;artikel=237&amp;g=2019-01-01</meta:user-defined>
    <meta:user-defined meta:name="DC.source">artikel 160, eerste lid, van de Gemeentewet;1.0:c:BWBR0005416&amp;artikel=160&amp;lid=1&amp;g=2019-01-01</meta:user-defined>
    <meta:user-defined meta:name="DC.source">artikel 4:81 van de Algemene wet bestuursrecht;1.0:c:BWBR0005537&amp;artikel=4%3A81&amp;g=2019-01-01</meta:user-defined>
    <meta:user-defined meta:name="DCTERMS.alternative">Uitvoeringsregeling gemeentelijke belastingen 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163_1</meta:user-defined>
    <meta:user-defined meta:name="OVERHEIDop.externeBijlage">Bijlage 1 bij Uitvoeringsregeling gemeent belast|exb-2019-1382</meta:user-defined>
    <meta:user-defined meta:name="OVERHEIDop.externeBijlage">Bijlage 1A behorende bij Uitvoeringsregeling |exb-2019-1383</meta:user-defined>
    <meta:user-defined meta:name="OVERHEIDop.externeBijlage">Bijlage 2 behorende bij de Uitvoeringsregeling |exb-2019-1384</meta:user-defined>
    <meta:user-defined meta:name="OVERHEIDop.externeBijlage">Bijlage 3 behorende bij de Uitvoeringsregeling |exb-2019-1385</meta:user-defined>
    <meta:user-defined meta:name="OVERHEIDop.versieInformatie"/>
  </office:meta>
</office:document-meta>
</file>