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euteropvang en onderwijs achterstandenbeleid gemeente Nissewaard</text:p>
      <text:section text:name="regeling_id1-3-2" text:style-name="regeling">
        <text:section text:name="aanhef_id1-3-2-1" text:style-name="aanhef">
          <text:section text:name="preambule_id1-3-2-1-1" text:style-name="preambule">
            <text:p text:style-name="al">Het college van de gemeente Nissewaard;</text:p>
            <text:p text:style-name="al"/>
            <text:list text:style-name="id1-3-2-1-1-3">
              <text:list-item text:style-override="id1-3-2-1-1-3-1">
                <text:number>-</text:number>
                <text:p text:style-name="al">gelet op het collegebesluit van (datum) om een nieuwe subsidieregeling vast te stellen voor de gesubsidieerde voorschoolse voorzieningen en onderwijs achterstandenbeleid;</text:p>
              </text:list-item>
            </text:list>
            <text:p text:style-name="al"/>
            <text:list text:style-name="id1-3-2-1-1-5">
              <text:list-item text:style-override="id1-3-2-1-1-5-1">
                <text:number>-</text:number>
                <text:p text:style-name="al">gelet op de artikelen 108, 149 van de Gemeentewet, titel 4.1. en 4.2 van de Algemene wet bestuursrecht en artikel 2 van de Algemene subsidieverordening gemeente Nissewaard;</text:p>
              </text:list-item>
            </text:list>
            <text:p text:style-name="al"/>
            <text:list text:style-name="id1-3-2-1-1-7">
              <text:list-item text:style-override="id1-3-2-1-1-7-1">
                <text:number>-</text:number>
                <text:p text:style-name="al">overwegende dat het gewenst is om nadere regels vast te stellen die in acht worden genomen bij het verstrekken van subsidies voor peuteropvang en het onderwijs achterstandenbeleid in de gemeente;</text:p>
              </text:list-item>
            </text:list>
            <text:p text:style-name="al"/>
            <text:list text:style-name="id1-3-2-1-1-9">
              <text:list-item text:style-override="id1-3-2-1-1-9-1">
                <text:number>-</text:number>
                <text:p text:style-name="al">besluit:</text:p>
                <text:p text:style-name="al">vast te stellen de “Subsidieregeling peuteropvang en onderwijs achterstandenbeleid gemeente Nissewaard”.</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SV Nissewaard: Algemene subsidieverordening gemeente Nissewaard d.d. 9 december 2015;</text:p>
              </text:list-item>
              <text:list-item text:style-override="id1-3-2-2-1-3-2">
                <text:number>b.</text:number>
                <text:p text:style-name="al">College: College van burgemeester en wethouders van Nissewaard; </text:p>
              </text:list-item>
              <text:list-item text:style-override="id1-3-2-2-1-3-3">
                <text:number>c.</text:number>
                <text:p text:style-name="al">bestuur: het bestuur van een geregistreerde voorschoolse voorziening, onderwijsvoorziening of derden die zich bezig houden met taalonderwijs of taalstimulerende activiteiten voor jeugd tot 18 jaar met onvoldoende beheersing van de Nederlandse taal als instructietaal ;</text:p>
              </text:list-item>
              <text:list-item text:style-override="id1-3-2-2-1-3-4">
                <text:number>d.</text:number>
                <text:p text:style-name="al">doelgroep: peuters in de leeftijd van 2 jaar tot de leeftijd waarop het kind naar de basisschool gaat; en personen tot 18 jaar met een achterstand in de Nederlandse taal.</text:p>
              </text:list-item>
              <text:list-item text:style-override="id1-3-2-2-1-3-5">
                <text:number>e.</text:number>
                <text:p text:style-name="al">voorschoolse voorziening: een voorziening voor kinderopvang die aan de geldende wettelijke eisen voldoet;</text:p>
              </text:list-item>
              <text:list-item text:style-override="id1-3-2-2-1-3-6">
                <text:number>f.</text:number>
                <text:p text:style-name="al">VVE: Voor- en Vroegschoolse Educatie, gemeentelijke kindgebonden gefinancierd aanbod van taal- en ontwikkelingseducatie volgens een methodiek die speciaal ontwikkeld is voor kinderen met een risico op taal- en ontwikkelingsachterstand met als doel de kansen op een goede schoolloopbaan voor deze kinderen te vergroten. Het aanbod is geminimaliseerd op 10 uur per week verdeeld over minimaal 2 dagdelen, voor minimaal 40 weken per jaar en gemaximaliseerd op 11 uur per week verdeeld over maximaal 5 dagdelen, voor maximaal 40 weken per jaar;</text:p>
              </text:list-item>
              <text:list-item text:style-override="id1-3-2-2-1-3-7">
                <text:number>g.</text:number>
                <text:p text:style-name="al">VVE-methodiek: programma waarin, aantoonbaar en positief beoordeeld door GGD, systematisch en samenhangend wordt gewerkt aan de ontwikkeling van kinderen op het gebied van taal, rekenen, motoriek, en de sociaal-emotionele ontwikkeling; </text:p>
              </text:list-item>
              <text:list-item text:style-override="id1-3-2-2-1-3-8">
                <text:number>h.</text:number>
                <text:p text:style-name="al">Peuteropvang: gemeentelijke kindgebonden gefinancierde dienst binnen de kinderopvang gedurende 40 schoolweken en bestaand uit een aanbod van 2 dagdelen per week korte opvang, met totaal minimaal 2 of maximaal 2,75 uur per dagdeel, voor peuters van 2 jaar tot de leeftijd waarop het kind naar de basisschool gaat; </text:p>
              </text:list-item>
              <text:list-item text:style-override="id1-3-2-2-1-3-9">
                <text:number>i.</text:number>
                <text:p text:style-name="al">indicatie VVE: een door de jeugdgezondheidszorg Nissewaard (consultatiebureau) afgegeven verklaring aan ouder/verzorger dat deelname aan voorschoolse educatie (VVE) geïndiceerd is;</text:p>
              </text:list-item>
              <text:list-item text:style-override="id1-3-2-2-1-3-10">
                <text:number>j.</text:number>
                <text:p text:style-name="al">landelijk register kinderopvang (LRK): een register op grond van artikel 1.47b, eerste lid van de Wet kinderopvang met gegevens van alle geregistreerde kinderopvangvoorzieningen in Nederland;</text:p>
              </text:list-item>
              <text:list-item text:style-override="id1-3-2-2-1-3-11">
                <text:number>k.</text:number>
                <text:p text:style-name="al">ouder: persoon met ouderlijk gezag;</text:p>
              </text:list-item>
              <text:list-item text:style-override="id1-3-2-2-1-3-12">
                <text:number>l.</text:number>
                <text:p text:style-name="al">verzorger: verzorger van de peuter;</text:p>
              </text:list-item>
              <text:list-item text:style-override="id1-3-2-2-1-3-13">
                <text:number>m.</text:number>
                <text:p text:style-name="al">peuter: een kind in de leeftijd vanaf 2 jaar tot de leeftijd waarop het kind naar de basisschool gaat dat gebruik maakt van een in het landelijk register kinderopvang opgenomen voorschoolse voorziening;</text:p>
              </text:list-item>
              <text:list-item text:style-override="id1-3-2-2-1-3-14">
                <text:number>n.</text:number>
                <text:p text:style-name="al">subsidie: een bedrag dat via het bestuur beschikbaar wordt gesteld voor peuteropvang en/of onderwijsachterstandenbeleid;</text:p>
              </text:list-item>
              <text:list-item text:style-override="id1-3-2-2-1-3-15">
                <text:number>o.</text:number>
                <text:p text:style-name="al">kindplaats: een aanbod van een voorschoolse voorziening met een door het college vast te stellen omvang in uren per jaar op een voorschoolse voorziening;</text:p>
              </text:list-item>
              <text:list-item text:style-override="id1-3-2-2-1-3-16">
                <text:number>p.</text:number>
                <text:p text:style-name="al">inkomensafhankelijke bijdrage: de eigen bijdrage die ouder/verzorger betaalt voor het gesubsidieerde voorschoolse aanbod. Deze is afhankelijk van de hoogte van het gezinsinkomen. De bijdrage wordt vastgesteld volgens een gemeentelijk tabel welke is gebaseerd op de tabel van de kinderopvangtoeslag die jaarlijks door het rijk wordt vastgesteld. </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van toepassing op subsidies die worden verstrekt op grond van deze regeling, in aanvulling op de ASV Nissewaard. </text:p>
          </text:section>
          <text:section text:name="artikel_id1-3-2-2-3" text:style-name="artikel">
            <text:p text:style-name="artikel_kop_titel"><text:span text:style-name="artikel_kop_label">Artikel</text:span> <text:span text:style-name="artikel_kop_nr">3</text:span> Doel</text:p>
            <text:p text:style-name="al">Deze subsidieregeling beoogt te voorzien in een volledig dekkend aanbod van peuteropvang, VVE en aanvullende taalstimulerende activiteiten voor jeugd tot 18 jaar binnen de gemeente met onvoldoende beheersing van de Nederlandse taal als instructietaal of een risico hiertoe.</text:p>
          </text:section>
          <text:section text:name="artikel_id1-3-2-2-4" text:style-name="artikel">
            <text:p text:style-name="artikel_kop_titel"><text:span text:style-name="artikel_kop_label">Artikel</text:span> <text:span text:style-name="artikel_kop_nr">4</text:span> Subsidieaanvrager</text:p>
            <text:p text:style-name="al">Voor subsidie komt in aanmerking:</text:p>
            <text:list text:style-name="id1-3-2-2-4-3">
              <text:list-item text:style-override="id1-3-2-2-4-3-1">
                <text:number>a.</text:number>
                <text:p text:style-name="al">Het bestuur van een in het LRK geregistreerde voorschoolse voorziening in de gemeente; </text:p>
              </text:list-item>
              <text:list-item text:style-override="id1-3-2-2-4-3-2">
                <text:number>b.</text:number>
                <text:p text:style-name="al">Schoolbesturen van scholen gevestigd in de gemeente;</text:p>
              </text:list-item>
              <text:list-item text:style-override="id1-3-2-2-4-3-3">
                <text:number>c.</text:number>
                <text:p text:style-name="al">Derden die zich bezig houden met taalonderwijs of taal- en ontwikkelingsstimulerende activiteiten voor jeugd tot 18 jaar met (een risico tot) onvoldoende beheersing van de Nederlandse taal als instructietaal.</text:p>
              </text:list-item>
            </text:list>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Voor subsidie komt in aanmerking:</text:p>
                <text:list text:style-name="id1-3-2-2-5-2-3">
                  <text:list-item text:style-override="id1-3-2-2-5-2-3-1">
                    <text:number>a.</text:number>
                    <text:p text:style-name="al">Alle activiteiten binnen opvang- en schoollocaties met locatieadres binnen de gemeente die te maken hebben met de instandhouding en kwalitatief goede uitvoering van peuteropvang en VVE (uitgezonderd Vroegschoolse Educatie); </text:p>
                  </text:list-item>
                  <text:list-item text:style-override="id1-3-2-2-5-2-3-2">
                    <text:number>b.</text:number>
                    <text:p text:style-name="al">Taalonderwijs of taalstimulerende activiteiten in algemene zin voor jeugd tot 18 jaar, indien deze aansluiten op de afspraken die zijn gemaakt binnen het convenant ‘Beleid centrale opvang van basisschoolleerlingen met onvoldoende beheersing van de Nederlandse taal als instructietaal’ d.d. 26 juni 2017 of indien deze aansluiten bij de gemeentelijke doelstelling voor VVE .</text:p>
                  </text:list-item>
                </text:list>
              </text:list-item>
              <text:list-item text:style-override="id1-3-2-2-5-3">
                <text:number>2.</text:number>
                <text:p text:style-name="al">Binnen Kinderopvang vindt de financiering van de uitvoering plaats via kindgebonden financiering, op basis van: </text:p>
                <text:list text:style-name="id1-3-2-2-5-3-3">
                  <text:list-item text:style-override="id1-3-2-2-5-3-3-1">
                    <text:number>a.</text:number>
                    <text:p text:style-name="al">Bij Peuteropvang de, door de voorschoolse voorziening uitgevoerde, rechtmatigheidtoets Kinderopvangtoeslag, en toetsing aan de subsidieregels; </text:p>
                  </text:list-item>
                  <text:list-item text:style-override="id1-3-2-2-5-3-3-2">
                    <text:number>b.</text:number>
                    <text:p text:style-name="al">Bij VVE op basis van kindgebonden indicatie VVE verkregen vanuit Jeugdgezondheidszorg (CJG) Nissewaard. </text:p>
                  </text:list-item>
                </text:list>
              </text:list-item>
            </text:list>
          </text:section>
          <text:section text:name="artikel_id1-3-2-2-6" text:style-name="artikel">
            <text:p text:style-name="artikel_kop_titel"><text:span text:style-name="artikel_kop_label">Artikel</text:span> <text:span text:style-name="artikel_kop_nr">6</text:span> Aanvraag en aanvraagtermijn </text:p>
            <text:list text:style-name="id1-3-2-2-6-2">
              <text:list-item text:style-override="id1-3-2-2-6-2">
                <text:number>1.</text:number>
                <text:p text:style-name="al">Bij een eerste subsidieaanvraag van een bestuur moet worden overgelegd:</text:p>
                <text:list text:style-name="id1-3-2-2-6-2-3">
                  <text:list-item text:style-override="id1-3-2-2-6-2-3-1">
                    <text:number>a.</text:number>
                    <text:p text:style-name="al">Een recent (dagtekening minder dan 3 maanden voor de aanvraag) uittreksel uit het handelsregister waaruit blijkt welke personen de rechtspersoon kunnen vertegenwoordigen.</text:p>
                  </text:list-item>
                </text:list>
              </text:list-item>
              <text:list-item text:style-override="id1-3-2-2-6-3">
                <text:number>2.</text:number>
                <text:p text:style-name="al">De subsidieaanvraag bevat:</text:p>
                <text:list text:style-name="id1-3-2-2-6-3-3">
                  <text:list-item text:style-override="id1-3-2-2-6-3-3-1">
                    <text:number>a.</text:number>
                    <text:p text:style-name="al">Informatie over het aantal peuters per locatie (peildatum 1 oktober) waarvoor subsidie wordt aangevraagd;</text:p>
                  </text:list-item>
                  <text:list-item text:style-override="id1-3-2-2-6-3-3-2">
                    <text:number>b.</text:number>
                    <text:p text:style-name="al">Een begroting met onderverdeling naar de volgende categorieën: a. met aanspraak op kinderopvangtoeslag (KOT), b. zonder aanspraak op kinderopvangtoeslag (NKOT), c. VVE-geïndiceerd (VVE) en d. niet VVE-geïndiceerd (NVVE);</text:p>
                  </text:list-item>
                  <text:list-item text:style-override="id1-3-2-2-6-3-3-3">
                    <text:number>c.</text:number>
                    <text:p text:style-name="al">Een onderbouwing van de behoefte aan het te subsidiëren aanbod;</text:p>
                  </text:list-item>
                  <text:list-item text:style-override="id1-3-2-2-6-3-3-4">
                    <text:number>d.</text:number>
                    <text:p text:style-name="al">Een beschrijving van de geplande uitvoering van VVE of peuteropvang, inclusief te gebruiken methodiek.</text:p>
                  </text:list-item>
                </text:list>
              </text:list-item>
              <text:list-item text:style-override="id1-3-2-2-6-4">
                <text:number>3.</text:number>
                <text:p text:style-name="al">Een onderbouwing van het verzochte kindgebonden te subsidiëren uurtarief. </text:p>
                <text:p text:style-name="al">De aanvrager vraagt de subsidie digitaal aan, via de door het college vastgestelde aanvraagprocedure binnen de website van gemeente Nissewaard;</text:p>
              </text:list-item>
              <text:list-item text:style-override="id1-3-2-2-6-5">
                <text:number>4.</text:number>
                <text:p text:style-name="al">Een aanvraag voor subsidie wordt uiterlijk ingediend vóór 1 juli van het kalenderjaar voorafgaand aan het jaar waarop de subsidie betrekking heeft (conform ASV Nissewaard);</text:p>
              </text:list-item>
              <text:list-item text:style-override="id1-3-2-2-6-6">
                <text:number>5.</text:number>
                <text:p text:style-name="al">Het college neemt voor 31 december van het jaar waarin de aanvraag is ingediend, een besluit over de subsidieaanvraag. </text:p>
              </text:list-item>
            </text:list>
          </text:section>
          <text:section text:name="artikel_id1-3-2-2-7" text:style-name="artikel">
            <text:p text:style-name="artikel_kop_titel"><text:span text:style-name="artikel_kop_label">Artikel</text:span> <text:span text:style-name="artikel_kop_nr">7</text:span> Weigeringsgronden</text:p>
            <text:p text:style-name="al">Het college kan, onverminderd het bepaalde in de artikelen 4:25 en 4:35 van de Algemene wet bestuursrecht en artikel 6 van de ASV Nissewaard, een aanvraag voor subsidie geheel of gedeeltelijk weigeren indien:</text:p>
            <text:list text:style-name="id1-3-2-2-7-3">
              <text:list-item text:style-override="id1-3-2-2-7-3-1">
                <text:number>a.</text:number>
                <text:p text:style-name="al">de aanvrager niet alle benodigde vergunningen en ontheffingen te behoeve van de gesubsidieerde activiteiten heeft of zal kunnen verkrijgen;</text:p>
              </text:list-item>
              <text:list-item text:style-override="id1-3-2-2-7-3-2">
                <text:number>b.</text:number>
                <text:p text:style-name="al">niet voldaan wordt aan de wettelijke vereisten voor het te exploiteren voorschoolse aanbod;</text:p>
              </text:list-item>
              <text:list-item text:style-override="id1-3-2-2-7-3-3">
                <text:number>c.</text:number>
                <text:p text:style-name="al">de totale aanvraag tot subsidie onvoldoende is onderbouwd. </text:p>
              </text:list-item>
            </text:list>
          </text:section>
          <text:section text:name="artikel_id1-3-2-2-8" text:style-name="artikel">
            <text:p text:style-name="artikel_kop_titel"><text:span text:style-name="artikel_kop_label">Artikel</text:span> <text:span text:style-name="artikel_kop_nr">8</text:span> Verlening subsidie</text:p>
            <text:p text:style-name="al">Bij het besluit tot subsidieverlening (de beschikking) geeft het college aan op welke wijze de verantwoording van de te ontvangen subsidie plaats dient te vinden.</text:p>
          </text:section>
          <text:section text:name="artikel_id1-3-2-2-9" text:style-name="artikel">
            <text:p text:style-name="artikel_kop_titel"><text:span text:style-name="artikel_kop_label"/> <text:span text:style-name="artikel_kop_nr"/>  Artikel 9 Betaling en bevoorschotting</text:p>
            <text:list text:style-name="id1-3-2-2-9-2">
              <text:list-item text:style-override="id1-3-2-2-9-2">
                <text:number>1.</text:number>
                <text:p text:style-name="al">Indien een beschikking tot subsidieverlening wordt gegeven, kan het college voorschotten verstrekken tot maximaal 100% van het, bij beschikking verleende, subsidiebedrag;</text:p>
              </text:list-item>
              <text:list-item text:style-override="id1-3-2-2-9-3">
                <text:number>2.</text:number>
                <text:p text:style-name="al">In het besluit tot subsidieverlening (de beschikking) wordt de hoogte en de termijnen van de voorschotten vastgelegd.</text:p>
              </text:list-item>
            </text:list>
          </text:section>
          <text:section text:name="artikel_id1-3-2-2-10" text:style-name="artikel">
            <text:p text:style-name="artikel_kop_titel"><text:span text:style-name="artikel_kop_label">Artikel</text:span> <text:span text:style-name="artikel_kop_nr">10</text:span> Subsidiehoogte</text:p>
            <text:p text:style-name="al">De subsidie per kind bedraagt het aantal af te nemen uren kinderopvang vermenigvuldigd met een subsidiebijdrage die jaarlijks vastgesteld wordt door het college en heeft uitsluitend betrekking op de kosten die resteren na aftrek van de ouderbijdrage die jaarlijks vastgesteld wordt door het college.</text:p>
          </text:section>
          <text:section text:name="artikel_id1-3-2-2-11" text:style-name="artikel">
            <text:p text:style-name="artikel_kop_titel"><text:span text:style-name="artikel_kop_label">Artikel</text:span> <text:span text:style-name="artikel_kop_nr">11</text:span> VVE-kwaliteit</text:p>
            <text:p text:style-name="al">VVE dient te voldoen aan de wettelijke kwaliteit als neergelegd in het 'Besluit basisvoorwaarden kwaliteit voorschoolse educatie' d.d. 1 januari 2018, aangevuld met de uitvoeringsbepalingen Nissewaard zoals deze vastgelegd in de begripsbepalingen binnen onderhavige subsidieregeling artikel 1.</text:p>
          </text:section>
          <text:section text:name="artikel_id1-3-2-2-12" text:style-name="artikel">
            <text:p text:style-name="artikel_kop_titel"><text:span text:style-name="artikel_kop_label">Artikel</text:span> <text:span text:style-name="artikel_kop_nr">12</text:span> Subsidieduur</text:p>
            <text:list text:style-name="id1-3-2-2-12-2">
              <text:list-item text:style-override="id1-3-2-2-12-2">
                <text:number>1.</text:number>
                <text:p text:style-name="al">De kindgebonden subsidie vangt aan op de datum dat een peuter volgens contractafspraak daadwerkelijk deelneemt aan de diensten van de voorschoolse voorziening en eindigt met ingang van de datum waarop de peuter om welke reden dan ook, de voorschoolse voorziening verlaat;</text:p>
              </text:list-item>
              <text:list-item text:style-override="id1-3-2-2-12-3">
                <text:number>2.</text:number>
                <text:p text:style-name="al">Subsidie wordt altijd verleend voor het tijdvak van één kalenderjaar.</text:p>
              </text:list-item>
            </text:list>
          </text:section>
          <text:section text:name="artikel_id1-3-2-2-13" text:style-name="artikel">
            <text:p text:style-name="artikel_kop_titel"><text:span text:style-name="artikel_kop_label">Artikel</text:span> <text:span text:style-name="artikel_kop_nr">13</text:span> Verplichtingen subsidieontvanger</text:p>
            <text:list text:style-name="id1-3-2-2-13-2">
              <text:list-item text:style-override="id1-3-2-2-13-2">
                <text:number>1.</text:number>
                <text:p text:style-name="al">Het bestuur bepaalt, aan de hand van door de ouder/verzorger te verstrekken actuele inkomensgegevens, de subsidie- en de inkomensafhankelijke ouderbijdrage die van toepassing is op het aanbod;</text:p>
              </text:list-item>
              <text:list-item text:style-override="id1-3-2-2-13-3">
                <text:number>2.</text:number>
                <text:p text:style-name="al">Het bestuur brengt de subsidie in mindering op de door de ouder/verzorger van de peuters te betalen kosten voor gebruik van een kindplaats;</text:p>
              </text:list-item>
              <text:list-item text:style-override="id1-3-2-2-13-4">
                <text:number>3.</text:number>
                <text:p text:style-name="al">Het bestuur registreert per subsidiejaar cumulatief per geplaatste peuter de volgende gegevens:</text:p>
                <text:list text:style-name="id1-3-2-2-13-4-3">
                  <text:list-item text:style-override="id1-3-2-2-13-4-3-1">
                    <text:number>a.</text:number>
                    <text:p text:style-name="al">klantnummer peuter/ ouder(s);</text:p>
                  </text:list-item>
                  <text:list-item text:style-override="id1-3-2-2-13-4-3-2">
                    <text:number>b.</text:number>
                    <text:p text:style-name="al">geboortedatum;</text:p>
                  </text:list-item>
                  <text:list-item text:style-override="id1-3-2-2-13-4-3-3">
                    <text:number>c.</text:number>
                    <text:p text:style-name="al">startdatum;</text:p>
                  </text:list-item>
                  <text:list-item text:style-override="id1-3-2-2-13-4-3-4">
                    <text:number>d.</text:number>
                    <text:p text:style-name="al">einddatum, indien relevant;</text:p>
                  </text:list-item>
                  <text:list-item text:style-override="id1-3-2-2-13-4-3-5">
                    <text:number>e.</text:number>
                    <text:p text:style-name="al">geïndiceerd VVE inclusief indicatie VVE of niet-geïndiceerd;</text:p>
                  </text:list-item>
                  <text:list-item text:style-override="id1-3-2-2-13-4-3-6">
                    <text:number>f.</text:number>
                    <text:p text:style-name="al">met kinderopvangtoeslag (KOT)/ zonder kinderopvangtoeslag niet-KOT;</text:p>
                  </text:list-item>
                  <text:list-item text:style-override="id1-3-2-2-13-4-3-7">
                    <text:number>g.</text:number>
                    <text:p text:style-name="al">uitgevoerde rechtmatigheidtoets Kinderopvangtoeslag;</text:p>
                  </text:list-item>
                  <text:list-item text:style-override="id1-3-2-2-13-4-3-8">
                    <text:number>h.</text:number>
                    <text:p text:style-name="al">aanwezigheid inkomensverklaring (J/N);</text:p>
                  </text:list-item>
                  <text:list-item text:style-override="id1-3-2-2-13-4-3-9">
                    <text:number>i.</text:number>
                    <text:p text:style-name="al">inkomensafhankelijke ouderbijdrage per uur; </text:p>
                  </text:list-item>
                  <text:list-item text:style-override="id1-3-2-2-13-4-3-10">
                    <text:number>j.</text:number>
                    <text:p text:style-name="al">de ontwikkelingslijn op VVE; </text:p>
                  </text:list-item>
                  <text:list-item text:style-override="id1-3-2-2-13-4-3-11">
                    <text:number>k.</text:number>
                    <text:p text:style-name="al">overdrachtsrapportage onderwijs.</text:p>
                  </text:list-item>
                </text:list>
              </text:list-item>
              <text:list-item text:style-override="id1-3-2-2-13-5">
                <text:number>4.</text:number>
                <text:p text:style-name="al">Het bestuur rapporteert digitaal per kwartaal aan de gemeente cumulatief en geanonimiseerd de volgende gegevens vanuit het uitvoeringsjaar: </text:p>
                <text:list text:style-name="id1-3-2-2-13-5-3">
                  <text:list-item text:style-override="id1-3-2-2-13-5-3-1">
                    <text:number>a.</text:number>
                    <text:p text:style-name="al">Aantal geïndiceerde VVE kinderen die actief deelnemen;</text:p>
                  </text:list-item>
                  <text:list-item text:style-override="id1-3-2-2-13-5-3-2">
                    <text:number>b.</text:number>
                    <text:p text:style-name="al">Aantal geïndiceerde VVE kinderen op de wachtlijst indien van toepassing;</text:p>
                  </text:list-item>
                  <text:list-item text:style-override="id1-3-2-2-13-5-3-3">
                    <text:number>c.</text:number>
                    <text:p text:style-name="al">Aantal geïndiceerde VVE kinderen die niet conform de minimale 10 uurs-eis actief deelnemen en de reden waarom;</text:p>
                  </text:list-item>
                  <text:list-item text:style-override="id1-3-2-2-13-5-3-4">
                    <text:number>d.</text:number>
                    <text:p text:style-name="al">Indien bekend: het aantal geïndiceerde VVE kinderen die niet actief deelnemen aan VVE of geen inschrijving hebben en de reden waarom indien bekend;</text:p>
                  </text:list-item>
                  <text:list-item text:style-override="id1-3-2-2-13-5-3-5">
                    <text:number>e.</text:number>
                    <text:p text:style-name="al">Aantal kinderen VVE die niet de volledige VVE-periode hebben afgenomen en de reden waarom;</text:p>
                  </text:list-item>
                  <text:list-item text:style-override="id1-3-2-2-13-5-3-6">
                    <text:number>f.</text:number>
                    <text:p text:style-name="al">Een prognose VVE bezetting komende periode;</text:p>
                  </text:list-item>
                  <text:list-item text:style-override="id1-3-2-2-13-5-3-7">
                    <text:number>g.</text:number>
                    <text:p text:style-name="al">Een kort algemeen verslag van de successen en belemmeringen in de ontwikkelingslijnen VVE;</text:p>
                  </text:list-item>
                  <text:list-item text:style-override="id1-3-2-2-13-5-3-8">
                    <text:number>h.</text:number>
                    <text:p text:style-name="al">Aantal overdragen VVE naar onderwijs en een overzicht van het aantal warme overdragen daarin;</text:p>
                  </text:list-item>
                  <text:list-item text:style-override="id1-3-2-2-13-5-3-9">
                    <text:number>i.</text:number>
                    <text:p text:style-name="al">Een overzicht van eventuele afwijkingen van artikel 1 en/of 11 binnen onderhavige subsidieregeling, inclusief onderbouwing;</text:p>
                  </text:list-item>
                  <text:list-item text:style-override="id1-3-2-2-13-5-3-10">
                    <text:number>j.</text:number>
                    <text:p text:style-name="al">Aantal kinderen actief deelnemende kinderen zonder kinderopvangtoeslag of te wel de actieve afname peuteropvang;</text:p>
                  </text:list-item>
                  <text:list-item text:style-override="id1-3-2-2-13-5-3-11">
                    <text:number>k.</text:number>
                    <text:p text:style-name="al">Een prognose Peuteropvangbezetting komende periode;</text:p>
                  </text:list-item>
                  <text:list-item text:style-override="id1-3-2-2-13-5-3-12">
                    <text:number>l.</text:number>
                    <text:p text:style-name="al">Het laatste vigerende oordeel van de inspectie kwaliteit kinderopvang en VVE uitgevoerd door GGD Rijnmond.</text:p>
                  </text:list-item>
                </text:list>
              </text:list-item>
            </text:list>
          </text:section>
          <text:section text:name="artikel_id1-3-2-2-14" text:style-name="artikel">
            <text:p text:style-name="artikel_kop_titel"><text:span text:style-name="artikel_kop_label">Artikel</text:span> <text:span text:style-name="artikel_kop_nr">14</text:span> Verantwoording en vaststelling subsidie</text:p>
            <text:list text:style-name="id1-3-2-2-14-2">
              <text:list-item text:style-override="id1-3-2-2-14-2">
                <text:number>1.</text:number>
                <text:p text:style-name="al">Uiterlijk vóór 1 juni in het jaar na afloop van het kalenderjaar waarvoor subsidie is verleend, dient het bestuur de aanvraag tot subsidievaststelling in;</text:p>
              </text:list-item>
              <text:list-item text:style-override="id1-3-2-2-14-3">
                <text:number>2.</text:number>
                <text:p text:style-name="al">Deze aanvraag tot subsidievaststelling wordt ingediend met een door het college vastgesteld format;</text:p>
              </text:list-item>
              <text:list-item text:style-override="id1-3-2-2-14-4">
                <text:number>3.</text:number>
                <text:p text:style-name="al">De kindgebonden subsidie wordt vastgesteld op basis van het daadwerkelijk aantal peuters en opvanguren per peuter aan de hand van het afgesproken subsidietarief, de berekende ouderbijdrage en onderverdeling naar categorieën van artikel 6, lid 2 onder a. en b.;</text:p>
              </text:list-item>
              <text:list-item text:style-override="id1-3-2-2-14-5">
                <text:number>4.</text:number>
                <text:p text:style-name="al">De aanvraag tot vaststelling van de subsidie wordt vergezeld van een cumulatief en geanonimiseerd verslag vanuit het uitvoeringsjaar, met de volgende gegevens: </text:p>
                <text:list text:style-name="id1-3-2-2-14-5-3">
                  <text:list-item text:style-override="id1-3-2-2-14-5-3-1">
                    <text:number>a.</text:number>
                    <text:p text:style-name="al">Aantal geïndiceerde VVE kinderen die actief deelnemen;</text:p>
                  </text:list-item>
                  <text:list-item text:style-override="id1-3-2-2-14-5-3-2">
                    <text:number>b.</text:number>
                    <text:p text:style-name="al">Aantal geïndiceerde VVE kinderen op de wachtlijst indien van toepassing;</text:p>
                  </text:list-item>
                  <text:list-item text:style-override="id1-3-2-2-14-5-3-3">
                    <text:number>c.</text:number>
                    <text:p text:style-name="al">Aantal geïndiceerde VVE kinderen die niet conform de minimale 10 uurs-eis actief deelnemen en de reden waarom;</text:p>
                  </text:list-item>
                  <text:list-item text:style-override="id1-3-2-2-14-5-3-4">
                    <text:number>d.</text:number>
                    <text:p text:style-name="al">Indien bekend: het aantal geïndiceerde VVE kinderen die niet actief deelnemen aan VVE of geen inschrijving hebben en de reden waarom indien bekend;</text:p>
                  </text:list-item>
                  <text:list-item text:style-override="id1-3-2-2-14-5-3-5">
                    <text:number>e.</text:number>
                    <text:p text:style-name="al">Aantal kinderen VVE die niet de volledige VVE-periode hebben afgenomen en de reden waarom;</text:p>
                  </text:list-item>
                  <text:list-item text:style-override="id1-3-2-2-14-5-3-6">
                    <text:number>f.</text:number>
                    <text:p text:style-name="al">Een prognose VVE bezetting volgend uitvoeringsjaar;</text:p>
                  </text:list-item>
                  <text:list-item text:style-override="id1-3-2-2-14-5-3-7">
                    <text:number>g.</text:number>
                    <text:p text:style-name="al">Een kort algemeen verslag van de successen en belemmeringen in de ontwikkelingslijnen VVE gebaseerd op de volledige groep VVE-deelnemers;</text:p>
                  </text:list-item>
                  <text:list-item text:style-override="id1-3-2-2-14-5-3-8">
                    <text:number>h.</text:number>
                    <text:p text:style-name="al">Aantal overdragen VVE naar onderwijs en een overzicht van het aantal warme overdragen daarin;</text:p>
                  </text:list-item>
                  <text:list-item text:style-override="id1-3-2-2-14-5-3-9">
                    <text:number>i.</text:number>
                    <text:p text:style-name="al">Een overzicht van eventuele afwijkingen van artikel 1 en/of 11 binnen onderhavige subsidieregeling, inclusief onderbouwing;</text:p>
                  </text:list-item>
                  <text:list-item text:style-override="id1-3-2-2-14-5-3-10">
                    <text:number>j.</text:number>
                    <text:p text:style-name="al">Aantal kinderen actief deelnemende kinderen zonder kinderopvangtoeslag of te wel de actieve afname peuteropvang;</text:p>
                  </text:list-item>
                  <text:list-item text:style-override="id1-3-2-2-14-5-3-11">
                    <text:number>k.</text:number>
                    <text:p text:style-name="al">Een prognose Peuteropvangbezetting volgend uitvoeringsjaar;</text:p>
                  </text:list-item>
                  <text:list-item text:style-override="id1-3-2-2-14-5-3-12">
                    <text:number>l.</text:number>
                    <text:p text:style-name="al">Een totaal verslag eigen bevindingen uitvoering VVE en peuteropvang, waarin ook verbeterpunten of succespunten die uit te bouwen zijn, opgenomen worden.</text:p>
                  </text:list-item>
                </text:list>
              </text:list-item>
              <text:list-item text:style-override="id1-3-2-2-14-6">
                <text:number>5.</text:number>
                <text:p text:style-name="al">De aanvraag tot vaststelling van de subsidie wordt vergezeld van een accountancy rapportage van een registeraccountant (ook als zodanig geregistreerd). De rapportage omvat een verklaring omtrent de getrouwheid van het vaststellingsverzoek en haar onderbouwing, almede een getrouwheidverklaring omtrent de gevoerde administratie m.b.t. artikel 13, lid 1 t/m 3, inclusief steekproefsgewijs de achterliggende uitvoering van de geadministreerde onderdelen op basis van onderhavige regeling; </text:p>
              </text:list-item>
              <text:list-item text:style-override="id1-3-2-2-14-7">
                <text:number>6.</text:number>
                <text:p text:style-name="al">Indien de subsidie lager wordt vastgesteld dan het verleende subsidiebedrag, zal op basis van het verleende subsidiebedrag met de subsidieontvanger worden afgerekend en vindt indien van toepassing na vaststelling een terugvordering plaats;</text:p>
              </text:list-item>
              <text:list-item text:style-override="id1-3-2-2-14-8">
                <text:number>7.</text:number>
                <text:p text:style-name="al">Indien bij de afrekening blijkt dat de te ontvangen subsidie hoger moet zijn dan het toegekende subsidiebedrag dient bij het vaststellingsverzoek een verzoek tot extra verlening (compensatie) te worden ingediend; </text:p>
              </text:list-item>
              <text:list-item text:style-override="id1-3-2-2-14-9">
                <text:number>8.</text:number>
                <text:p text:style-name="al">Het college stelt binnen 13 weken na ontvangst van de aanvraag tot subsidie-vaststelling de subsidie vast;</text:p>
              </text:list-item>
              <text:list-item text:style-override="id1-3-2-2-14-10">
                <text:number>9.</text:number>
                <text:p text:style-name="al">Het college stelt binnen 13 weken na ontvangst van de aanvraag tot extra verlening (compensatie) de subsidie vast;</text:p>
              </text:list-item>
              <text:list-item text:style-override="id1-3-2-2-14-11">
                <text:number>10.</text:number>
                <text:p text:style-name="al">Het college kan deze termijn voor ten hoogste 13 weken verlengen;</text:p>
              </text:list-item>
              <text:list-item text:style-override="id1-3-2-2-14-12">
                <text:number>11.</text:number>
                <text:p text:style-name="al">Indien de aanvraag tot subsidievaststelling niet tijdig is ontvangen, gaat het college zes weken na een eenmalige rappel over tot ambtshalve vaststelling.</text:p>
              </text:list-item>
            </text:list>
          </text:section>
          <text:section text:name="artikel_id1-3-2-2-15" text:style-name="artikel">
            <text:p text:style-name="artikel_kop_titel"><text:span text:style-name="artikel_kop_label">Artikel</text:span> <text:span text:style-name="artikel_kop_nr">15</text:span> Hardheidsclausule</text:p>
            <text:p text:style-name="al">Het college kan, in bijzondere gevallen, een artikel of artikelen van deze regeling buiten toepassing laten of daarvan afwijken voor zover toepassing gelet op het belang van de aanvrager of subsidieontvanger leidt tot onbillijkheid van overwegende aard. </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subsidieregeling treedt in werking met ingang van de dag volgend op haar bekendmaking en is van toepassing op de uitvoering van activiteiten vanaf 1 januari 2019; </text:p>
              </text:list-item>
              <text:list-item text:style-override="id1-3-2-2-16-3">
                <text:number>2.</text:number>
                <text:p text:style-name="al">Op aanvragen die voor de datum als genoemd in lid 1 zijn ingediend wordt beslist overeenkomstig deze subsidieregeling. </text:p>
              </text:list-item>
            </text:list>
          </text:section>
          <text:section text:name="artikel_id1-3-2-2-17" text:style-name="artikel">
            <text:p text:style-name="artikel_kop_titel"><text:span text:style-name="artikel_kop_label">Artikel</text:span> <text:span text:style-name="artikel_kop_nr">17</text:span> Citeertitel</text:p>
            <text:p text:style-name="al"> Deze subsidieregeling wordt aangehaald als “Subsidieregeling peuteropvang en Onderwijs Achterstandenbeleid gemeente Nissewaard”.</text:p>
          </text:section>
        </text:section>
        <text:section text:name="regeling-sluiting_id1-3-2-3" text:style-name="regeling-sluiting">
          <text:section text:name="ondertekening_id1-3-2-3-1">
            <text:p><text:span text:style-name="functie">Aldus besloten door burgemeester en wethouders in de vergadering van 18 dec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81577</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577</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577</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peuteropvang en onderwijs achterstandenbeleid gemeente Nissewa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577</meta:user-defined>
    <meta:user-defined meta:name="OVERHEIDop.GmbID/DC.identifier">gmb-2019-81577</meta:user-defined>
    <meta:user-defined meta:name="OVERHEID.TaxonomieBeleidsagenda/OVERHEID.category">Economie | Organisatie en beleid</meta:user-defined>
    <meta:user-defined meta:name="OVERHEID.Gemeente/DC.spatial">Nissewaard</meta:user-defined>
    <meta:user-defined meta:name="DC.source">artikel 108 van de Gemeentewet;1.0:c:BWBR0005416&amp;artikel=108&amp;g=2019-01-01</meta:user-defined>
    <meta:user-defined meta:name="DC.source">artikel 149 van de Gemeentewet;1.0:c:BWBR0005416&amp;artikel=149&amp;g=2019-01-01</meta:user-defined>
    <meta:user-defined meta:name="DC.source">titel 4.1 van de Algemene wet bestuursrecht;1.0:c:BWBR0005537&amp;titeldeel=4.1&amp;g=2019-01-01</meta:user-defined>
    <meta:user-defined meta:name="DC.source">titel 4.2 van de Algemene wet bestuursrecht;1.0:c:BWBR0005537&amp;titeldeel=4.2&amp;g=2019-01-01</meta:user-defined>
    <meta:user-defined meta:name="DC.source">;http://decentrale.regelgeving.overheid.nl/cvdr/xhtmloutput/Historie/Nissewaard/CVDR441357/CVDR441357_1.html</meta:user-defined>
    <meta:user-defined meta:name="DCTERMS.alternative">Subsidieregeling peuteropvang en Onderwijs Achterstandenbeleid gemeente Nissewaard</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xs:date/OVERHEIDop.startdatum">2019-04-06</meta:user-defined>
    <meta:user-defined meta:name="OVERHEIDgvop.Informatietype/DC.type">Overige besluiten van algemene strekking</meta:user-defined>
    <meta:user-defined meta:name="OVERHEID.Gemeente/DCTERMS.publisher">Nissewaard</meta:user-defined>
    <meta:user-defined meta:name="OVERHEID.Gemeente/OVERHEID.authority">Nissewaard</meta:user-defined>
    <meta:user-defined meta:name="OVERHEIDop.betreftRegeling">CVDR623044_1</meta:user-defined>
    <meta:user-defined meta:name="OVERHEIDop.versieInformatie"/>
  </office:meta>
</office:document-meta>
</file>