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pad 14 in Soest</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voor het kappen van een esdoorn op het zijerf op locatie Veenpad 14 in Soest. De aanvraag is geregistreerd onder zaaknummer 217502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57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7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7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pad 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75</meta:user-defined>
    <meta:user-defined meta:name="OVERHEIDop.GmbID/DC.identifier">gmb-2019-8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ZT 1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687.76 464804.1</meta:user-defined>
    <meta:user-defined meta:name="OVERHEIDop.versieInformatie"/>
  </office:meta>
</office:document-meta>
</file>