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Tubbergen en Albergen: standplaats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eesteren, Tubbergen en Albergen</text:p>
            <text:p text:style-name="common-al">
            <text:span text:style-name="nadrukvet">Wat en wanneer?</text:span>
          </text:p>
            <text:p text:style-name="common-al"/>
            <text:p text:style-name="common-al">standplaats voor bevolkingsonderzoek:</text:p>
            <text:p text:style-name="common-al">
            <text:span text:style-name="nadrukvet">Geesteren:</text:span>
          </text:p>
            <text:p text:style-name="common-al">Parkeerplaats achter zaal Kottink aan de Dorpstraat in de periode van 15 augustus t/m 9 september 2019</text:p>
            <text:p text:style-name="common-al">
            <text:span text:style-name="nadrukvet">Tubbergen:</text:span>
          </text:p>
            <text:p text:style-name="common-al">Parkeerplaats Verdegaalhal aan de Pastoor Bloemenstraat in de periode van 10 september t/m 12 oktober 2019</text:p>
            <text:p text:style-name="common-al">
            <text:span text:style-name="nadrukvet">Albergen:</text:span>
          </text:p>
            <text:p text:style-name="common-al">Parkeerplaats sporthal De Danne aan de Refterstraat in periode van 13 t/m 29 oktober 2019</text:p>
            <text:p text:style-name="common-al">
            <text:span text:style-name="nadrukvet">Verzonden</text:span>
          </text:p>
            <text:p text:style-name="common-al">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5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Geesteren, Tubbergen en Albergen: standplaats voor bevolkingsonderz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74</meta:user-defined>
    <meta:user-defined meta:name="OVERHEIDop.GmbID/DC.identifier">gmb-2019-8157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PostcodeHuisnummer/OVERHEIDop.postcodeHuisnummer">7678</meta:user-defined>
    <meta:user-defined meta:name="OVERHEID.PostcodeHuisnummer/OVERHEIDop.postcodeHuisnummer">7665AN 2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51.49 491807.7</meta:user-defined>
    <meta:user-defined meta:name="OVERHEID.EPSG28992/DC.spatial">246164.7 493412.88</meta:user-defined>
    <meta:user-defined meta:name="OVERHEID.EPSG28992/DC.spatial">248534.25 488024.07</meta:user-defined>
    <meta:user-defined meta:name="OVERHEIDop.versieInformatie"/>
  </office:meta>
</office:document-meta>
</file>