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rtaal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maart 2019 met zaaknummer <text:span text:style-name="nadrukvet">M-SLM190114 </text:span>voor het slopen van de fundering op de locatie <text:span text:style-name="nadrukvet">Portaal 6 in Terneuzen</text:span>.</text:p>
            <text:p text:style-name="common-al">De sloopmelding is op 3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157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Portaal 6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573</meta:user-defined>
    <meta:user-defined meta:name="OVERHEIDop.GmbID/DC.identifier">gmb-2019-81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662.48 372139.74</meta:user-defined>
    <meta:user-defined meta:name="OVERHEIDop.versieInformatie"/>
  </office:meta>
</office:document-meta>
</file>