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7-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8-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8-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lijke functionarissen gemeente Kampen</text:p>
      <text:section text:name="regeling_id1-3-2" text:style-name="regeling">
        <text:section text:name="aanhef_id1-3-2-1" text:style-name="aanhef">
          <text:section text:name="preambule_id1-3-2-1-1" text:style-name="preambule">
            <text:p text:style-name="al">Het college van burgemeester en wethouders en de burgemeester van de gemeente Kampen,</text:p>
            <text:p text:style-name="al">gelezen het voorstel van 21 maart 2019, kenmerk 7714-2019,</text:p>
            <text:p text:style-name="al">gelet op Titel 5.2 en Afdeling 10.1.3 van de Algemene wet bestuursrecht, de in onderhavig besluit opgenomen bijzondere wettelijke voorschriften en het Functieboek van de gemeente Kampen,</text:p>
            <text:p text:style-name="al">besluiten vast te stellen het </text:p>
            <text:p text:style-name="al">
            <text:span text:style-name="nadrukvet">Aanwijzingsbesluit gemeentelijke functionariss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en door college</text:span>
            </text:p>
            <text:p text:style-name="al">Het college wijst aan:</text:p>
            <text:list text:style-name="id1-3-2-2-1-3">
              <text:list-item text:style-override="id1-3-2-2-1-3-1">
                <text:number>1.</text:number>
                <text:p text:style-name="al">als toezichthouder op grond van artikel 14 van de Algemene verordening ondergrondse infrastructuur gemeente Kampen (toezichthouder kabels en leidingen) de volgende medewerker(s) van de afdeling Civiele werken: Beherend vakspecialist. De toezichthouder is belast met het toezicht op de naleving van de voorschriften bij of krachtens de Algemene verordening ondergrondse infrastructuur, waaronder ook de verleende vergunningen en instemmingsbesluiten. De toezichthouder mag geen voertuigen controleren als bepaald in artikel 5:19 van de Algemene wet bestuursrecht;</text:p>
              </text:list-item>
              <text:list-item text:style-override="id1-3-2-2-1-3-2">
                <text:number>2.</text:number>
                <text:p text:style-name="al">als functionaris gegevensbescherming als bedoeld in artikel 62 Wet bescherming persoonsgegevens, artikel 37 Algemene verordening gegevensbescherming en artikel 34 Wet politiegegevens (Functionaris Gegevensbescherming; FG) de volgende medewerker van de afdeling Dienstverlening en informatie: de heer J. van Veen. De taken van de FG zijn: </text:p>
                <text:list text:style-name="id1-3-2-2-1-3-2-3">
                  <text:list-item text:style-override="id1-3-2-2-1-3-2-3-1">
                    <text:number>a.</text:number>
                    <text:p text:style-name="al">informeert en adviseert over de verplichtingen die de organisatie heeft met betrekking tot de bescherming van persoonsgegevens;</text:p>
                  </text:list-item>
                  <text:list-item text:style-override="id1-3-2-2-1-3-2-3-2">
                    <text:number>b.</text:number>
                    <text:p text:style-name="al">ziet toe op de naleving van wet- en regelgeving en het door het college vastgestelde beleid met betrekking tot de bescherming van persoonsgegevens;</text:p>
                  </text:list-item>
                  <text:list-item text:style-override="id1-3-2-2-1-3-2-3-3">
                    <text:number>c.</text:number>
                    <text:p text:style-name="al">ziet toe op het toewijzen van verantwoordelijkheden, bewustmaking en opleiding van de organisatie op het gebied van de bescherming van persoonsgegevens;</text:p>
                  </text:list-item>
                  <text:list-item text:style-override="id1-3-2-2-1-3-2-3-4">
                    <text:number>d.</text:number>
                    <text:p text:style-name="al">geeft advies over Data Protection Impact Assessment (DPIA);</text:p>
                  </text:list-item>
                  <text:list-item text:style-override="id1-3-2-2-1-3-2-3-5">
                    <text:number>e.</text:number>
                    <text:p text:style-name="al">werkt samen met en treedt op als contactpersoon voor de Autoriteit Persoonsgegevens;</text:p>
                  </text:list-item>
                  <text:list-item text:style-override="id1-3-2-2-1-3-2-3-6">
                    <text:number>f.</text:number>
                    <text:p text:style-name="al">in samenspraak met de privacybeheerder evalueren van het privacybeleid, opstellen van voorstellen tot implementatie en aanpassingen van het privacybeleid;</text:p>
                  </text:list-item>
                  <text:list-item text:style-override="id1-3-2-2-1-3-2-3-7">
                    <text:number>g.</text:number>
                    <text:p text:style-name="al">bewaakt en beheert samen met de privacy beheerder het verwerkingenregister;</text:p>
                  </text:list-item>
                  <text:list-item text:style-override="id1-3-2-2-1-3-2-3-8">
                    <text:number>h.</text:number>
                    <text:p text:style-name="al">rechtstreeks rapporteren aan het college van burgemeester en wethouder;</text:p>
                  </text:list-item>
                </text:list>
              </text:list-item>
              <text:list-item text:style-override="id1-3-2-2-1-3-3">
                <text:number>3.</text:number>
                <text:p text:style-name="al">als deskundige als bedoeld in artikel 7 Leerplichtwet de volgende medewerker(s) van de afdeling Zorg: Vakspecialist A, voor zover zijnde gedragsdeskundige/GZ-psycholoog;</text:p>
              </text:list-item>
              <text:list-item text:style-override="id1-3-2-2-1-3-4">
                <text:number>4.</text:number>
                <text:p text:style-name="al">als toezichthouder op grond van artikel 16 Leerplichtwet (toezichthouder leerplicht/leerplichtambtenaar) de volgende medewerker(s) van de afdeling Zorg: Vakspecialist C;</text:p>
              </text:list-item>
              <text:list-item text:style-override="id1-3-2-2-1-3-5">
                <text:number>5.</text:number>
                <text:p text:style-name="al">als toezichthouder op grond van artikel 1.61 Wet kinderopvang (toezichthouder kinderopvang): de directeur Publieke Gezondheid van de gemeenschappelijke regeling GGD IJsselland;</text:p>
              </text:list-item>
              <text:list-item text:style-override="id1-3-2-2-1-3-6">
                <text:number>6.</text:number>
                <text:p text:style-name="al">als toezichthouder op grond van artikel 6.1 Wet maatschappelijke ondersteuning 2015 en artikel 8.5.6 Verordening sociaal domein (toezichthouder kwaliteit Wmo): de directeur Publieke Gezondheid van de gemeenschappelijke regeling GGD IJsselland;</text:p>
              </text:list-item>
              <text:list-item text:style-override="id1-3-2-2-1-3-7">
                <text:number>7.</text:number>
                <text:p text:style-name="al">als toezichthouder op grond van artikel 6.1 Wet maatschappelijke ondersteuning 2015 en artikel 8.5.6 Verordening sociaal domein (toezichthouder rechtmatigheid Wmo): de teamleider van de gemeenschappelijke regeling Sociale Recherche IJssel-Vechtstreek, alsmede alle sociaal rechercheurs werkzaam bij het team Sociale Recherche IJssel-Vechtstreek. De toezichthouder heeft alle bevoegdheden zoals genoemd in de artikelen 5:11 tot en met 5:20 van de Algemene wet bestuursrecht;</text:p>
              </text:list-item>
              <text:list-item text:style-override="id1-3-2-2-1-3-8">
                <text:number>8.</text:number>
                <text:p text:style-name="al">als toezichthouder op grond van artikel 8.5.6 Verordening sociaal domein (toezichthouder Jeugdwet) de volgende medewerker(s) van de afdeling Zorg: Vakspecialist B en C;</text:p>
              </text:list-item>
              <text:list-item text:style-override="id1-3-2-2-1-3-9">
                <text:number>9.</text:number>
                <text:p text:style-name="al">als toezichthouder op grond van artikel 7, tweede lid van de Wet op de jeugdverblijven (toezichthouder jeugdverblijven) de volgende medewerker(s) van de afdeling Zorg: Vakspecialist B en C ;</text:p>
              </text:list-item>
              <text:list-item text:style-override="id1-3-2-2-1-3-10">
                <text:number>10.</text:number>
                <text:p text:style-name="al">als toezichthouder op grond van artikel 53 Wet inkomensvoorziening oudere en gedeeltelijk arbeidsongeschikte werkloze werknemers en artikel 8.5.6 Verordening sociaal domein (toezichthouder IOAW):</text:p>
                <text:list text:style-name="id1-3-2-2-1-3-10-3">
                  <text:list-item text:style-override="id1-3-2-2-1-3-10-3-1">
                    <text:number>a.</text:number>
                    <text:p text:style-name="al">de volgende medewerker(s) van de afdeling Inkomen: Vakspecialist C en D;</text:p>
                  </text:list-item>
                  <text:list-item text:style-override="id1-3-2-2-1-3-10-3-2">
                    <text:number>b.</text:number>
                    <text:p text:style-name="al">de teamleider van de gemeenschappelijke regeling Sociale Recherche IJssel-Vechtstreek, alsmede alle sociaal rechercheurs werkzaam bij het team Sociale Recherche IJssel-Vechtstreek;</text:p>
                  </text:list-item>
                </text:list>
              </text:list-item>
              <text:list-item text:style-override="id1-3-2-2-1-3-11">
                <text:number>11.</text:number>
                <text:p text:style-name="al">als toezichthouder op grond van artikel 53 Wet inkomensvoorziening oudere en gedeeltelijk arbeidsongeschikte gewezen zelfstandigen en artikel 8.5.6 Verordening sociaal domein (toezichthouder IOAZ):</text:p>
                <text:list text:style-name="id1-3-2-2-1-3-11-3">
                  <text:list-item text:style-override="id1-3-2-2-1-3-11-3-1">
                    <text:number>a.</text:number>
                    <text:p text:style-name="al">de volgende medewerker(s) van de afdeling Inkomen: Vakspecialist C en D;</text:p>
                  </text:list-item>
                  <text:list-item text:style-override="id1-3-2-2-1-3-11-3-2">
                    <text:number>b.</text:number>
                    <text:p text:style-name="al">de teamleider van de gemeenschappelijke regeling Sociale Recherche IJssel-Vechtstreek, alsmede alle sociaal rechercheurs werkzaam bij het team Sociale Recherche IJssel-Vechtstreek;</text:p>
                  </text:list-item>
                </text:list>
              </text:list-item>
              <text:list-item text:style-override="id1-3-2-2-1-3-12">
                <text:number>12.</text:number>
                <text:p text:style-name="al">als toezichthouder op grond van artikel 76a Participatiewet en artikel 8.5.6 Verordening sociaal domein (toezichthouder Participatiewet):</text:p>
                <text:list text:style-name="id1-3-2-2-1-3-12-3">
                  <text:list-item text:style-override="id1-3-2-2-1-3-12-3-1">
                    <text:number>a.</text:number>
                    <text:p text:style-name="al">de volgende medewerker(s) van de afdeling Inkomen: Vakspecialist C en D;</text:p>
                  </text:list-item>
                  <text:list-item text:style-override="id1-3-2-2-1-3-12-3-2">
                    <text:number>b.</text:number>
                    <text:p text:style-name="al">de teamleider van de gemeenschappelijke regeling Sociale Recherche IJssel-Vechtstreek, alsmede alle sociaal rechercheurs werkzaam bij het team Sociale Recherche IJssel-Vechtstreek;</text:p>
                  </text:list-item>
                </text:list>
              </text:list-item>
              <text:list-item text:style-override="id1-3-2-2-1-3-13">
                <text:number>13.</text:number>
                <text:p text:style-name="al">als gemeenteambtenaar belast met de heffing van gemeentelijke belastingen als bedoeld in artikel 231, tweede lid onder b Gemeentewet (heffingsambtenaar): het afdelingshoofd van de afdeling Administratie en ondersteuning;</text:p>
              </text:list-item>
              <text:list-item text:style-override="id1-3-2-2-1-3-14">
                <text:number>14.</text:number>
                <text:p text:style-name="al">als gemeenteambtenaar belast met de invordering van de gemeentelijke belastingen als bedoeld in artikel 231, tweede lid onder c Gemeentewet (invorderingsambtenaar): het afdelingshoofd van de afdeling Administratie en ondersteuning;</text:p>
              </text:list-item>
              <text:list-item text:style-override="id1-3-2-2-1-3-15">
                <text:number>15.</text:number>
                <text:p text:style-name="al">als op grond van artikel 1, tweede lid Wet waardering onroerende zaken belast met de uitvoering van deze Wet (WOZ-ambtenaar): de onder 13 bedoelde heffingsambtenaar;</text:p>
              </text:list-item>
              <text:list-item text:style-override="id1-3-2-2-1-3-16">
                <text:number>16.</text:number>
                <text:p text:style-name="al">als belastingdeurwaarder als bedoeld in artikel 231, tweede lid onder e Gemeentewet: de als belastingdeurwaarder bij of voor CGN/Invoned werkzame personen welke door of namens het college zijn aangesteld als (onbezoldigd) gemeenteambtenaar;</text:p>
              </text:list-item>
              <text:list-item text:style-override="id1-3-2-2-1-3-17">
                <text:number>17.</text:number>
                <text:p text:style-name="al">als gemeenteambtenaar belast met de heffing en de invordering van gemeentelijke belastingen als bedoeld in artikel 231, tweede lid onder d Gemeentewet, juncto artikel 56 Algemene wet inzake rijksbelastingen en juncto artikel 63a Invorderingswet 1990:</text:p>
                <text:list text:style-name="id1-3-2-2-1-3-17-3">
                  <text:list-item text:style-override="id1-3-2-2-1-3-17-3-1">
                    <text:number>a.</text:number>
                    <text:p text:style-name="al">de volgende medewerker(s) van de afdeling Administratie en ondersteuning: Afdelingshoofd, Senior medewerker belasting en inning, Vakspecialist B, C, D en E en Administratief medewerker B, C en D; </text:p>
                  </text:list-item>
                  <text:list-item text:style-override="id1-3-2-2-1-3-17-3-2">
                    <text:number>b.</text:number>
                    <text:p text:style-name="al">de volgende medewerker(s) van de afdeling Advies en bedrijfsvoering: Afdelingshoofd, Vakspecialist E en Administratief medewerker B;</text:p>
                  </text:list-item>
                  <text:list-item text:style-override="id1-3-2-2-1-3-17-3-3">
                    <text:number>c.</text:number>
                    <text:p text:style-name="al">de volgende medewerker(s) van de afdeling Fysieke leefomgeving: Vakspecialist E en F en Beheerder A;</text:p>
                  </text:list-item>
                  <text:list-item text:style-override="id1-3-2-2-1-3-17-3-4">
                    <text:number>d.</text:number>
                    <text:p text:style-name="al">de volgende medewerker(s) van de afdeling Dienstverlening en informatie: Afdelingshoofd, Vakspecialist C, Medewerker publieksservice A, B en C;</text:p>
                  </text:list-item>
                  <text:list-item text:style-override="id1-3-2-2-1-3-17-3-5">
                    <text:number>e.</text:number>
                    <text:p text:style-name="al">de onder 16 bedoelde belastingdeurwaarder;</text:p>
                  </text:list-item>
                  <text:list-item text:style-override="id1-3-2-2-1-3-17-3-6">
                    <text:number>f.</text:number>
                    <text:p text:style-name="al">de bij of voor Stichting Stadstoezicht werkzame personen welke door of namens het college zijn aangesteld als (onbezoldigd) gemeenteambtenaar in verband met gemeentelijke belastingen;</text:p>
                  </text:list-item>
                </text:list>
              </text:list-item>
            </text:list>
            <text:list text:style-name="id1-3-2-2-1-4">
              <text:list-item text:style-override="id1-3-2-2-1-4">
                <text:number/>
                <text:p text:style-name="al">Bovengenoemde personen zijn tevens aangewezen tot het voeren van voorbereidings- en uitvoeringscorrespondentie. Hieraan zijn de volgende voorwaarden verbonden: de correspondentie omvat:</text:p>
                <text:list text:style-name="id1-3-2-2-1-4-3">
                  <text:list-item text:style-override="id1-3-2-2-1-4-3-1">
                    <text:number>-</text:number>
                    <text:p text:style-name="al">mededelingen, inlichtingen, informatie of een verzoek om advies of nadere inlichtingen;</text:p>
                  </text:list-item>
                  <text:list-item text:style-override="id1-3-2-2-1-4-3-2">
                    <text:number>-</text:number>
                    <text:p text:style-name="al">het verstrekken van statistische gegevens;</text:p>
                  </text:list-item>
                  <text:list-item text:style-override="id1-3-2-2-1-4-3-3">
                    <text:number>-</text:number>
                    <text:p text:style-name="al">uitnodiging voor vergaderingen of hoorzittingen;</text:p>
                  </text:list-item>
                  <text:list-item text:style-override="id1-3-2-2-1-4-3-4">
                    <text:number>-</text:number>
                    <text:p text:style-name="al">brieven mogen niet gericht zijn op enig rechtsgevolg en geen beleidsopvatting of beleidsvoornemen weergeven;</text:p>
                  </text:list-item>
                </text:list>
              </text:list-item>
            </text:list>
            <text:list text:style-name="id1-3-2-2-1-5">
              <text:list-item text:style-override="id1-3-2-2-1-5-1">
                <text:number>18.</text:number>
                <text:p text:style-name="al">op grond van artikel 30, vijfde lid Wet waardering onroerende zaken de volgende personen jegens wie (mede) gelden de verplichtingen krachtens artikel 56 Algemene wet inzake rijksbelastingen:</text:p>
                <text:list text:style-name="id1-3-2-2-1-5-1-3">
                  <text:list-item text:style-override="id1-3-2-2-1-5-1-3-1">
                    <text:number>a.</text:number>
                    <text:p text:style-name="al">van de afdeling Administratie en ondersteuning: Afdelingshoofd, Senior medewerker belasting en inning en Vakspecialist B, C en D;</text:p>
                  </text:list-item>
                  <text:list-item text:style-override="id1-3-2-2-1-5-1-3-2">
                    <text:number>b.</text:number>
                    <text:p text:style-name="al">de aangewezen taxateur.</text:p>
                  </text:list-item>
                </text:list>
              </text:list-item>
            </text:list>
            <text:list text:style-name="id1-3-2-2-1-6">
              <text:list-item text:style-override="id1-3-2-2-1-6">
                <text:number/>
                <text:p text:style-name="al">Bovengenoemde personen zijn tevens aangewezen tot het voeren van voorbereidings- en uitvoeringscorrespondentie. Hieraan zijn de volgende voorwaarden verbonden: de correspondentie omvat:</text:p>
                <text:list text:style-name="id1-3-2-2-1-6-3">
                  <text:list-item text:style-override="id1-3-2-2-1-6-3-1">
                    <text:number>-</text:number>
                    <text:p text:style-name="al">mededelingen, inlichtingen, informatie of een verzoek om advies of nadere inlichtingen;</text:p>
                  </text:list-item>
                  <text:list-item text:style-override="id1-3-2-2-1-6-3-2">
                    <text:number>-</text:number>
                    <text:p text:style-name="al">het verstrekken van statistische gegevens;</text:p>
                  </text:list-item>
                  <text:list-item text:style-override="id1-3-2-2-1-6-3-3">
                    <text:number>-</text:number>
                    <text:p text:style-name="al">uitnodiging voor vergaderingen of hoorzittingen;</text:p>
                  </text:list-item>
                  <text:list-item text:style-override="id1-3-2-2-1-6-3-4">
                    <text:number>-</text:number>
                    <text:p text:style-name="al">brieven mogen niet gericht zijn op enig rechtsgevolg en geen beleidsopvatting of beleidsvoornemen weergeven;</text:p>
                  </text:list-item>
                </text:list>
              </text:list-item>
            </text:list>
            <text:list text:style-name="id1-3-2-2-1-7">
              <text:list-item text:style-override="id1-3-2-2-1-7-1">
                <text:number>19.</text:number>
                <text:p text:style-name="al">als gemeenteambtenaar als bedoeld in artikel 231, tweede lid onder d Gemeentewet inzake parkeerbelastingen (ambtenaar parkeerheffing en –invordering):</text:p>
                <text:list text:style-name="id1-3-2-2-1-7-1-3">
                  <text:list-item text:style-override="id1-3-2-2-1-7-1-3-1">
                    <text:number>a.</text:number>
                    <text:p text:style-name="al">de volgende medewerker(s) van de afdeling Fysieke leefomgeving: Vakspecialist E en F;</text:p>
                  </text:list-item>
                  <text:list-item text:style-override="id1-3-2-2-1-7-1-3-2">
                    <text:number>b.</text:number>
                    <text:p text:style-name="al">de algemene opsporingsambtenaren van de politie;</text:p>
                  </text:list-item>
                </text:list>
              </text:list-item>
              <text:list-item text:style-override="id1-3-2-2-1-7-2">
                <text:number>20.</text:number>
                <text:p text:style-name="al">als toezichthouder op grond van artikel 4.2 Wet basisregistratie personen (toezichthouder basisregistratie personen) de volgende medewerker(s) van de afdeling Dienstverlening en informatie: Vakspecialist C en medewerker Publieksservice A. Zij zijn belast met het toezicht op de naleving van de verplichtingen van de burger ingevolge hoofdstuk 2, afdeling 1, paragraaf 5 van de Wet basisregistratie personen;</text:p>
              </text:list-item>
              <text:list-item text:style-override="id1-3-2-2-1-7-3">
                <text:number>21.</text:number>
                <text:p text:style-name="al">als toezichthouder op grond van artikel 17, tweede lid Havenbeveiligingswet (toezichthouder havens):</text:p>
                <text:list text:style-name="id1-3-2-2-1-7-3-3">
                  <text:list-item text:style-override="id1-3-2-2-1-7-3-3-1">
                    <text:number>a.</text:number>
                    <text:p text:style-name="al">de volgende medewerker(s) van de afdeling Fysieke leefomgeving: Afdelingshoofd, Adviseur B, Vakspecialist C, D, E en F en Beheerder A;</text:p>
                  </text:list-item>
                  <text:list-item text:style-override="id1-3-2-2-1-7-3-3-2">
                    <text:number>b.</text:number>
                    <text:p text:style-name="al">de algemene opsporingsambtenaren van de politie;</text:p>
                  </text:list-item>
                </text:list>
              </text:list-item>
            </text:list>
            <text:list text:style-name="id1-3-2-2-1-8">
              <text:list-item text:style-override="id1-3-2-2-1-8-1">
                <text:number>22.</text:number>
                <text:p text:style-name="al">als toezichthouder op grond van artikel 6.2, tweede lid van de Algemene plaatselijke verordening Kampen 2001 (toezichthouder APV):</text:p>
                <text:list text:style-name="id1-3-2-2-1-8-1-3">
                  <text:list-item text:style-override="id1-3-2-2-1-8-1-3-1">
                    <text:number>a.</text:number>
                    <text:p text:style-name="al">de volgende medewerker(s) van de afdeling Fysieke leefomgeving: Afdelingshoofd, Adviseur B, Vakspecialist C, D, E en F en Beheerder A;</text:p>
                  </text:list-item>
                  <text:list-item text:style-override="id1-3-2-2-1-8-1-3-2">
                    <text:number>b.</text:number>
                    <text:p text:style-name="al">de algemene opsporingsambtenaren van de politie;</text:p>
                  </text:list-item>
                </text:list>
              </text:list-item>
            </text:list>
            <text:list text:style-name="id1-3-2-2-1-9">
              <text:list-item text:style-override="id1-3-2-2-1-9-1">
                <text:number>23.</text:number>
                <text:p text:style-name="al">als toezichthouder op grond van artikel 19 Afvalstoffenverordening gemeente Kampen 2017 (toezichthouder afvalstoffen):</text:p>
                <text:list text:style-name="id1-3-2-2-1-9-1-3">
                  <text:list-item text:style-override="id1-3-2-2-1-9-1-3-1">
                    <text:number>a.</text:number>
                    <text:p text:style-name="al">de volgende medewerker(s) van de afdeling Fysieke leefomgeving: Afdelingshoofd, Adviseur B, Vakspecialist C, D, E en F en Beheerder A;</text:p>
                  </text:list-item>
                  <text:list-item text:style-override="id1-3-2-2-1-9-1-3-2">
                    <text:number>b.</text:number>
                    <text:p text:style-name="al">de algemene opsporingsambtenaren van de politie;</text:p>
                  </text:list-item>
                </text:list>
              </text:list-item>
              <text:list-item text:style-override="id1-3-2-2-1-9-2">
                <text:number>24.</text:number>
                <text:p text:style-name="al">als toezichthouder op grond van artikel 11 Parkeerverordening gemeente Kampen (toezichthouder parkeren):</text:p>
                <text:list text:style-name="id1-3-2-2-1-9-2-3">
                  <text:list-item text:style-override="id1-3-2-2-1-9-2-3-1">
                    <text:number>a.</text:number>
                    <text:p text:style-name="al">de volgende medewerker(s) van de afdeling Fysieke leefomgeving: Vakspecialist E en F;</text:p>
                  </text:list-item>
                  <text:list-item text:style-override="id1-3-2-2-1-9-2-3-2">
                    <text:number>b.</text:number>
                    <text:p text:style-name="al">de algemene opsporingsambtenaren van de politie;</text:p>
                  </text:list-item>
                </text:list>
              </text:list-item>
              <text:list-item text:style-override="id1-3-2-2-1-9-3">
                <text:number>25.</text:number>
                <text:p text:style-name="al">als toezichthouder op grond van artikel 5.10, derde lid Wet algemene bepalingen omgevingsrecht (toezichthouder Wabo):</text:p>
                <text:list text:style-name="id1-3-2-2-1-9-3-3">
                  <text:list-item text:style-override="id1-3-2-2-1-9-3-3-1">
                    <text:number>a.</text:number>
                    <text:p text:style-name="al">de volgende medewerker(s) van de afdeling Fysieke leefomgeving: Afdelingshoofd, Adviseur B, Vakspecialist C, D, E en F en Beheerder A;</text:p>
                  </text:list-item>
                  <text:list-item text:style-override="id1-3-2-2-1-9-3-3-2">
                    <text:number>b.</text:number>
                    <text:p text:style-name="al">de algemene opsporingsambtenaren van de politie;</text:p>
                  </text:list-item>
                </text:list>
              </text:list-item>
              <text:list-item text:style-override="id1-3-2-2-1-9-4">
                <text:number>26.</text:number>
                <text:p text:style-name="al">als toezichthouder op grond van artikel 92 en 92a Woningwet (toezichthouder Woningwet): </text:p>
                <text:list text:style-name="id1-3-2-2-1-9-4-3">
                  <text:list-item text:style-override="id1-3-2-2-1-9-4-3-1">
                    <text:number>a.</text:number>
                    <text:p text:style-name="al">de volgende medewerker(s) van de afdeling Fysieke leefomgeving: Afdelingshoofd, Adviseur B, Vakspecialist C, D, E en F en Beheerder A;</text:p>
                  </text:list-item>
                  <text:list-item text:style-override="id1-3-2-2-1-9-4-3-2">
                    <text:number>b.</text:number>
                    <text:p text:style-name="al">de algemene opsporingsambtenaren van de politie;</text:p>
                  </text:list-item>
                </text:list>
              </text:list-item>
              <text:list-item text:style-override="id1-3-2-2-1-9-5">
                <text:number>27.</text:number>
                <text:p text:style-name="al">als ambtenaar als bedoeld in artikel 2.5.3, onder a Algemene plaatselijke verordening Kampen 2001:</text:p>
                <text:list text:style-name="id1-3-2-2-1-9-5-3">
                  <text:list-item text:style-override="id1-3-2-2-1-9-5-3-1">
                    <text:number>a.</text:number>
                    <text:p text:style-name="al">de volgende medewerker(s) van de afdeling Fysieke leefomgeving: Vakspecialist E en F; </text:p>
                  </text:list-item>
                  <text:list-item text:style-override="id1-3-2-2-1-9-5-3-2">
                    <text:number>b.</text:number>
                    <text:p text:style-name="al">de algemene opsporingsambtenaren van de politie;</text:p>
                  </text:list-item>
                </text:list>
              </text:list-item>
              <text:list-item text:style-override="id1-3-2-2-1-9-6">
                <text:number>28.</text:number>
                <text:p text:style-name="al">als ambtenaar als bedoeld in artikel 2.5.3, onder e Algemene plaatselijke verordening Kampen 2001: </text:p>
                <text:list text:style-name="id1-3-2-2-1-9-6-3">
                  <text:list-item text:style-override="id1-3-2-2-1-9-6-3-1">
                    <text:number>a.</text:number>
                    <text:p text:style-name="al">de volgende medewerker(s) van de afdeling Fysieke leefomgeving: Vakspecialist E en F; </text:p>
                  </text:list-item>
                  <text:list-item text:style-override="id1-3-2-2-1-9-6-3-2">
                    <text:number>b.</text:number>
                    <text:p text:style-name="al">de algemene opsporingsambtenaren van de politie;</text:p>
                  </text:list-item>
                </text:list>
              </text:list-item>
              <text:list-item text:style-override="id1-3-2-2-1-9-7">
                <text:number>29.</text:number>
                <text:p text:style-name="al">als toezichthouder op grond van artikel 61, derde lid Wet veiligheidsregio’s en artikel 8 Brandbeveiligingsverordening (toezichthouder brandveiligheid):</text:p>
                <text:list text:style-name="id1-3-2-2-1-9-7-3">
                  <text:list-item text:style-override="id1-3-2-2-1-9-7-3-1">
                    <text:number>a.</text:number>
                    <text:p text:style-name="al">de volgende medewerker(s) van de afdeling Fysieke leefomgeving: Afdelingshoofd, Adviseur B, Vakspecialist C, D, E en F en Beheerder A;</text:p>
                  </text:list-item>
                  <text:list-item text:style-override="id1-3-2-2-1-9-7-3-2">
                    <text:number>b.</text:number>
                    <text:p text:style-name="al">de algemene opsporingsambtenaren van de politie;</text:p>
                  </text:list-item>
                </text:list>
              </text:list-item>
              <text:list-item text:style-override="id1-3-2-2-1-9-8">
                <text:number>30.</text:number>
                <text:p text:style-name="al">als toezichthouder op grond van artikel 33, eerste lid Huisvestingswet 2014 (toezichthouder huisvesting): </text:p>
                <text:list text:style-name="id1-3-2-2-1-9-8-3">
                  <text:list-item text:style-override="id1-3-2-2-1-9-8-3-1">
                    <text:number>a.</text:number>
                    <text:p text:style-name="al">de volgende medewerker(s) van de afdeling Fysieke leefomgeving: Afdelingshoofd, Adviseur B, Vakspecialist C, D, E en F en Beheerder A;</text:p>
                  </text:list-item>
                  <text:list-item text:style-override="id1-3-2-2-1-9-8-3-2">
                    <text:number>b.</text:number>
                    <text:p text:style-name="al">de algemene opsporingsambtenaren van de politie;</text:p>
                  </text:list-item>
                </text:list>
              </text:list-item>
            </text:list>
            <text:list text:style-name="id1-3-2-2-1-10">
              <text:list-item text:style-override="id1-3-2-2-1-10-1">
                <text:number>31.</text:number>
                <text:p text:style-name="al">als toezichthouder op grond van artikel 87, eerste lid onder c Wet personenvervoer 2000 (toezichthouder taxivervoer):</text:p>
                <text:list text:style-name="id1-3-2-2-1-10-1-3">
                  <text:list-item text:style-override="id1-3-2-2-1-10-1-3-1">
                    <text:number>a.</text:number>
                    <text:p text:style-name="al">de volgende medewerker(s) van de afdeling Fysieke leefomgeving: Vakspecialist E en F en Beheerder A;</text:p>
                  </text:list-item>
                  <text:list-item text:style-override="id1-3-2-2-1-10-1-3-2">
                    <text:number>b.</text:number>
                    <text:p text:style-name="al">de algemene opsporingsambtenaren van de politie;</text:p>
                  </text:list-item>
                </text:list>
              </text:list-item>
            </text:list>
            <text:list text:style-name="id1-3-2-2-1-11">
              <text:list-item text:style-override="id1-3-2-2-1-11-1">
                <text:number>32.</text:number>
                <text:p text:style-name="al">als toezichthouder op grond van artikel 12 Marktverordening gemeente Kampen 2009 (toezichthouder markten):</text:p>
                <text:list text:style-name="id1-3-2-2-1-11-1-3">
                  <text:list-item text:style-override="id1-3-2-2-1-11-1-3-1">
                    <text:number>a.</text:number>
                    <text:p text:style-name="al">de volgende medewerker(s) van de afdeling Fysieke leefomgeving: Vakspecialist C, E en F en Beheerder A;</text:p>
                  </text:list-item>
                  <text:list-item text:style-override="id1-3-2-2-1-11-1-3-2">
                    <text:number>b.</text:number>
                    <text:p text:style-name="al">de algemene opsporingsambtenaren van de politie;</text:p>
                  </text:list-item>
                </text:list>
              </text:list-item>
            </text:list>
            <text:list text:style-name="id1-3-2-2-1-12">
              <text:list-item text:style-override="id1-3-2-2-1-12-1">
                <text:number>33.</text:number>
                <text:p text:style-name="al">als toezichthouder op grond van artikel 90, eerste lid Wet inzake de luchtverontreiniging (toezichthouder luchtkwaliteit):</text:p>
                <text:list text:style-name="id1-3-2-2-1-12-1-3">
                  <text:list-item text:style-override="id1-3-2-2-1-12-1-3-1">
                    <text:number>a.</text:number>
                    <text:p text:style-name="al">de volgende medewerker(s) van de afdeling Fysieke leefomgeving: Afdelingshoofd, Adviseur B, Vakspecialist C, D, E en F en Beheerder A;</text:p>
                  </text:list-item>
                  <text:list-item text:style-override="id1-3-2-2-1-12-1-3-2">
                    <text:number>b.</text:number>
                    <text:p text:style-name="al">de algemene opsporingsambtenaren van de politie;</text:p>
                  </text:list-item>
                </text:list>
              </text:list-item>
            </text:list>
            <text:list text:style-name="id1-3-2-2-1-13">
              <text:list-item text:style-override="id1-3-2-2-1-13-1">
                <text:number>34.</text:number>
                <text:p text:style-name="al">als toezichthouder op grond van artikel 95, eerste lid Wet bodembescherming (toezichthouder bodem):</text:p>
                <text:list text:style-name="id1-3-2-2-1-13-1-3">
                  <text:list-item text:style-override="id1-3-2-2-1-13-1-3-1">
                    <text:number>a.</text:number>
                    <text:p text:style-name="al">de volgende medewerker(s) van de afdeling Fysieke leefomgeving: Afdelingshoofd, Adviseur B, Vakspecialist C, D, E en F en Beheerder A;</text:p>
                  </text:list-item>
                  <text:list-item text:style-override="id1-3-2-2-1-13-1-3-2">
                    <text:number>b.</text:number>
                    <text:p text:style-name="al">de algemene opsporingsambtenaren van de politie;</text:p>
                  </text:list-item>
                </text:list>
              </text:list-item>
            </text:list>
            <text:list text:style-name="id1-3-2-2-1-14">
              <text:list-item text:style-override="id1-3-2-2-1-14-1">
                <text:number>35.</text:number>
                <text:p text:style-name="al">als toezichthouder op grond van artikel 148, eerste lid Wet geluidhinder (toezichthouder geluid):</text:p>
                <text:list text:style-name="id1-3-2-2-1-14-1-3">
                  <text:list-item text:style-override="id1-3-2-2-1-14-1-3-1">
                    <text:number>a.</text:number>
                    <text:p text:style-name="al">de volgende medewerker(s) van de afdeling Fysieke leefomgeving: Afdelingshoofd, Adviseur B, Vakspecialist C, D, E en F en Beheerder A;</text:p>
                  </text:list-item>
                  <text:list-item text:style-override="id1-3-2-2-1-14-1-3-2">
                    <text:number>b.</text:number>
                    <text:p text:style-name="al">de algemene opsporingsambtenaren van de politie;</text:p>
                  </text:list-item>
                </text:list>
              </text:list-item>
            </text:list>
            <text:list text:style-name="id1-3-2-2-1-15">
              <text:list-item text:style-override="id1-3-2-2-1-15-1">
                <text:number>36.</text:number>
                <text:p text:style-name="al">als toezichthouder op grond van artikel 18.1a Wet milieubeheer (toezichthouder milieu):</text:p>
                <text:list text:style-name="id1-3-2-2-1-15-1-3">
                  <text:list-item text:style-override="id1-3-2-2-1-15-1-3-1">
                    <text:number>a.</text:number>
                    <text:p text:style-name="al">de volgende medewerker(s) van de afdeling Fysieke leefomgeving: Afdelingshoofd, Adviseur B, Vakspecialist C, D, E en F en Beheerder A;</text:p>
                  </text:list-item>
                  <text:list-item text:style-override="id1-3-2-2-1-15-1-3-2">
                    <text:number>b.</text:number>
                    <text:p text:style-name="al">de algemene opsporingsambtenaren van de politie;</text:p>
                  </text:list-item>
                </text:list>
              </text:list-item>
            </text:list>
            <text:list text:style-name="id1-3-2-2-1-16">
              <text:list-item text:style-override="id1-3-2-2-1-16-1">
                <text:number>37.</text:number>
                <text:p text:style-name="al">als toezichthouder op grond van artikel 8.3, vierde lid Waterwet (toezichthouder water):</text:p>
                <text:list text:style-name="id1-3-2-2-1-16-1-3">
                  <text:list-item text:style-override="id1-3-2-2-1-16-1-3-1">
                    <text:number>a.</text:number>
                    <text:p text:style-name="al">de volgende medewerker(s) van de afdeling Fysieke leefomgeving: Afdelingshoofd, Adviseur B, Vakspecialist C, D, E en F en Beheerder A;</text:p>
                  </text:list-item>
                  <text:list-item text:style-override="id1-3-2-2-1-16-1-3-2">
                    <text:number>b.</text:number>
                    <text:p text:style-name="al">de algemene opsporingsambtenaren van de politie;</text:p>
                  </text:list-item>
                </text:list>
              </text:list-item>
            </text:list>
            <text:list text:style-name="id1-3-2-2-1-17">
              <text:list-item text:style-override="id1-3-2-2-1-17-1">
                <text:number>38.</text:number>
                <text:p text:style-name="al">als ambtenaar voor het opmaken van verklaring van constatering als bedoeld in artikel 10 Wet basisregistratie adressen en gebouwen de volgende medewerker(s):</text:p>
                <text:list text:style-name="id1-3-2-2-1-17-1-3">
                  <text:list-item text:style-override="id1-3-2-2-1-17-1-3-1">
                    <text:number>a.</text:number>
                    <text:p text:style-name="al">van de afdeling Fysieke leefomgeving: Vakspecialist C, D, E en F;</text:p>
                  </text:list-item>
                  <text:list-item text:style-override="id1-3-2-2-1-17-1-3-2">
                    <text:number>b.</text:number>
                    <text:p text:style-name="al">van de afdeling Dienstverlening en informatie: Vakspecialist B, C en D;</text:p>
                  </text:list-item>
                </text:list>
              </text:list-item>
            </text:list>
            <text:list text:style-name="id1-3-2-2-1-18">
              <text:list-item text:style-override="id1-3-2-2-1-18-1">
                <text:number>39.</text:number>
                <text:p text:style-name="al">als ambtenaar belast van vaststelling van geometrie als bedoeld in artikel 8 Wet basisregistratie adressen en gebouwen de volgende medewerker(s) van de afdeling Dienstverlening en informatie: Vakspecialist B;</text:p>
              </text:list-item>
              <text:list-item text:style-override="id1-3-2-2-1-18-2">
                <text:number>40.</text:number>
                <text:p text:style-name="al">als ambtenaar voor het opmaken van een verklaring als bedoeld in artikel 45b Wet basisregistratie adressen en gebouwen de volgende medewerker(s) van de afdeling Dienstverlening en informatie: Vakspecialist B;</text:p>
              </text:list-item>
              <text:list-item text:style-override="id1-3-2-2-1-18-3">
                <text:number>41.</text:number>
                <text:p text:style-name="al">als budgethouders als bedoeld in artikel 2, eerste lid van de Regeling budgetbeheer gemeente Kampen: de gemeentesecretaris, de griffier en de afdelingshoofden. Aan de respectievelijke budgethouders worden de budgetten (FCL) toegekend zoals in de bijlage bij dit besluit vastgesteld.</text:p>
              </text:list-item>
            </text:list>
          </text:section>
          <text:section text:name="artikel_id1-3-2-2-2" text:style-name="artikel">
            <text:p text:style-name="artikel_kop_titel"><text:span text:style-name="artikel_kop_label">Artikel</text:span> <text:span text:style-name="artikel_kop_nr">2</text:span> 
              <text:span text:style-name="nadrukvet">Aanwijzingen door burgemeester</text:span>
            </text:p>
            <text:p text:style-name="al">De burgemeester wijst aan:</text:p>
            <text:list text:style-name="id1-3-2-2-2-3">
              <text:list-item text:style-override="id1-3-2-2-2-3-1">
                <text:number>1.</text:number>
                <text:p text:style-name="al">als toezichthouder op grond van artikel 6.2, tweede lid van de Algemene plaatselijke verordening Kampen 2001 (toezichthouder APV):</text:p>
                <text:list text:style-name="id1-3-2-2-2-3-1-3">
                  <text:list-item text:style-override="id1-3-2-2-2-3-1-3-1">
                    <text:number>a.</text:number>
                    <text:p text:style-name="al">de volgende medewerker(s) van de afdeling Fysieke leefomgeving: Afdelingshoofd, Adviseur B, Vakspecialist C, D, E en F en Beheerder A;</text:p>
                  </text:list-item>
                  <text:list-item text:style-override="id1-3-2-2-2-3-1-3-2">
                    <text:number>b.</text:number>
                    <text:p text:style-name="al">de algemene opsporingsambtenaren van de politie;</text:p>
                  </text:list-item>
                </text:list>
              </text:list-item>
            </text:list>
            <text:list text:style-name="id1-3-2-2-2-4">
              <text:list-item text:style-override="id1-3-2-2-2-4-1">
                <text:number>2.</text:number>
                <text:p text:style-name="al">als toezichthouder op grond van artikel 34, tweede lid Wet op de kansspelen (toezichthouder kansspelautomaten):</text:p>
                <text:list text:style-name="id1-3-2-2-2-4-1-3">
                  <text:list-item text:style-override="id1-3-2-2-2-4-1-3-1">
                    <text:number>a.</text:number>
                    <text:p text:style-name="al">de volgende medewerker(s) van de afdeling Fysieke leefomgeving: Afdelingshoofd, Adviseur B, Vakspecialist C, D, E en F en Beheerder A;</text:p>
                  </text:list-item>
                  <text:list-item text:style-override="id1-3-2-2-2-4-1-3-2">
                    <text:number>b.</text:number>
                    <text:p text:style-name="al">de algemene opsporingsambtenaren van de politie;</text:p>
                  </text:list-item>
                </text:list>
              </text:list-item>
            </text:list>
            <text:list text:style-name="id1-3-2-2-2-5">
              <text:list-item text:style-override="id1-3-2-2-2-5-1">
                <text:number>3.</text:number>
                <text:p text:style-name="al">als toezichthouder op grond van artikel 41, eerste lid onder b Drank- en Horecawet (toezichthouder Drank- en Horeca):</text:p>
                <text:list text:style-name="id1-3-2-2-2-5-1-3">
                  <text:list-item text:style-override="id1-3-2-2-2-5-1-3-1">
                    <text:number>a.</text:number>
                    <text:p text:style-name="al">de volgende medewerker(s) van de afdeling Fysieke leefomgeving: Afdelingshoofd, Adviseur B, Vakspecialist C, D, E en F en Beheerder A;</text:p>
                  </text:list-item>
                  <text:list-item text:style-override="id1-3-2-2-2-5-1-3-2">
                    <text:number>b.</text:number>
                    <text:p text:style-name="al">de algemene opsporingsambtenaren van de politie;</text:p>
                  </text:list-item>
                </text:list>
              </text:list-item>
            </text:list>
            <text:list text:style-name="id1-3-2-2-2-6">
              <text:list-item text:style-override="id1-3-2-2-2-6-1">
                <text:number>4.</text:number>
                <text:p text:style-name="al">als ambtenaren (niet zijnde toezichthouders) met toegang tot terreinen en gebouwen, niet zijnde woningen, op grond van artikel 10.2 Wet ruimtelijke ordening de volgende medewerker(s) van de afdeling Dienstverlening en informatie: Vakspecialist C en D;</text:p>
              </text:list-item>
              <text:list-item text:style-override="id1-3-2-2-2-6-2">
                <text:number>5.</text:number>
                <text:p text:style-name="al">als havenveiligheidsfunctionaris op grond van artikel 4c, eerste lid Havenbeveiligingswet de volgende medewerker(s) van de afdeling Fysieke leefomgeving: Beheerder A.</text:p>
              </text:list-item>
            </text:list>
          </text:section>
          <text:section text:name="artikel_id1-3-2-2-3" text:style-name="artikel">
            <text:p text:style-name="artikel_kop_titel"><text:span text:style-name="artikel_kop_label">Artikel</text:span> <text:span text:style-name="artikel_kop_nr">3</text:span> 
              <text:span text:style-name="nadrukvet">Intrekking aanwijzingsbesluiten en overgangsrecht</text:span>
            </text:p>
            <text:list text:style-name="id1-3-2-2-3-2">
              <text:list-item text:style-override="id1-3-2-2-3-2-1">
                <text:number>1.</text:number>
                <text:p text:style-name="al">Met uitzondering van het Aanwijzingsbesluit interne vertrouwenspersonen gemeente Kampen worden alle op het moment van inwerkingtreding van dit besluit bestaande aanwijzingsbesluiten betreffende gemeentelijke functionarissen ingetrokken.</text:p>
              </text:list-item>
              <text:list-item text:style-override="id1-3-2-2-3-2-2">
                <text:number>2.</text:number>
                <text:p text:style-name="al">De onder de werking van de op grond van het eerste lid ingetrokken aanwijzingsbesluiten genomen besluiten en verrichte feitelijke handelingen en rechtshandelingen blijven van kracht en behouden hun werking.</text:p>
              </text:list-item>
            </text:list>
          </text:section>
          <text:section text:name="artikel_id1-3-2-2-4" text:style-name="artikel">
            <text:p text:style-name="artikel_kop_titel"><text:span text:style-name="artikel_kop_label">Artikel</text:span> <text:span text:style-name="artikel_kop_nr">4</text:span> 
              <text:span text:style-name="nadrukvet">Inwerkingtreding</text:span>
            </text:p>
            <text:p text:style-name="al">Dit besluit treedt in werking op de dag na bekendmaking en werkt terug tot en met 1 april 2019.</text:p>
          </text:section>
          <text:section text:name="artikel_id1-3-2-2-5" text:style-name="artikel">
            <text:p text:style-name="artikel_kop_titel"><text:span text:style-name="artikel_kop_label">Artikel</text:span> <text:span text:style-name="artikel_kop_nr">5</text:span> 
              <text:span text:style-name="nadrukvet">Citeertitel</text:span>
            </text:p>
            <text:p text:style-name="al">Dit besluit wordt aangehaald als: Aanwijzingsbesluit gemeentelijke functionarissen gemeente Kamp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 ieder voor zover zijn eigen bevoegdheid betreft – op 2 april 2019.</text:span></text:p>
          </text:section>
          <text:section text:name="ondertekening_id1-3-2-3-3">
            <text:p><text:span text:style-name="deze">Burgemeester en wethouders van de gemeente Kampen,</text:span></text:p>
          </text:section>
          <text:section text:name="ondertekening_id1-3-2-3-4">
            <text:p><text:span text:style-name="ondertekening_naam">
            <text:span text:style-name="achternaam">A. Griekspoor-Verdurmen,</text:span>
          </text:span></text:p>
            <text:p><text:span text:style-name="functie">de secretaris</text:span></text:p>
            <text:p><text:span text:style-name="ondertekening_naam">
            <text:span text:style-name="achternaam">drs. mr. B. Koelewijn,</text:span>
          </text:span></text:p>
            <text:p><text:span text:style-name="functie">de burgemeester</text:span></text:p>
            <text:p><text:span text:style-name="deze">De burgemeester van de gemeente Kampen,</text:span></text:p>
            <text:p><text:span text:style-name="ondertekening_naam">
            <text:span text:style-name="achternaam">drs. mr. B. Koelewijn</text:span>
          </text:span></text:p>
          </text:section>
          <text:section text:name="ondertekening_id1-3-2-3-5">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157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7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7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meentelijke functionarissen gemeente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571</meta:user-defined>
    <meta:user-defined meta:name="OVERHEIDop.GmbID/DC.identifier">gmb-2019-81571</meta:user-defined>
    <meta:user-defined meta:name="OVERHEID.TaxonomieBeleidsagenda/OVERHEID.category">Bestuur | Organisatie en beleid</meta:user-defined>
    <meta:user-defined meta:name="OVERHEID.Gemeente/DC.spatial">Kampen</meta:user-defined>
    <meta:user-defined meta:name="DC.source">afdeling 10.1.3 van de Algemene wet bestuursrecht;1.0:c:BWBR0005537&amp;afdeling=10.1.3&amp;g=2019-01-01</meta:user-defined>
    <meta:user-defined meta:name="DC.source">titel 5.2 van de Algemene wet bestuursrecht;1.0:c:BWBR0005537&amp;titeldeel=5.2&amp;g=2019-01-01</meta:user-defined>
    <meta:user-defined meta:name="OVERHEIDop.referentienummer">7714-2019</meta:user-defined>
    <meta:user-defined meta:name="DCTERMS.alternative">Aanwijzingsbesluit gemeentelijke functionarissen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4-10</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op.betreftRegeling">CVDR623043_1</meta:user-defined>
    <meta:user-defined meta:name="OVERHEIDop.versieInformatie"/>
  </office:meta>
</office:document-meta>
</file>