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en gehore brengen van live-muziek op 6 en 26 april 2019, Bartolesstraat 2a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april 2019 een besluit genomen op de aanvraag met zaaknummer Z201901034 voor het ten gehore brengen van live-muziek op 6 en 26 april 2019 op locatie Bartolesstraat 2a in Vis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156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6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6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ten gehore brengen van live-muziek op 6 en 26 april 2019, Bartolesstraat 2a in Vis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67</meta:user-defined>
    <meta:user-defined meta:name="OVERHEIDop.GmbID/DC.identifier">gmb-2019-81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45AK 2a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2503 586918</meta:user-defined>
    <meta:user-defined meta:name="OVERHEIDop.versieInformatie"/>
  </office:meta>
</office:document-meta>
</file>