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60 in Strije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Keizersdijk 60 in Strijen. De aanvraag is geregistreerd onder zaaknummer Z/19/0111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56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6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6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izersdijk 60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66</meta:user-defined>
    <meta:user-defined meta:name="OVERHEIDop.GmbID/DC.identifier">gmb-2019-8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E 6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087 420065</meta:user-defined>
    <meta:user-defined meta:name="OVERHEIDop.versieInformatie"/>
  </office:meta>
</office:document-meta>
</file>