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pinstraat 3 te Elst</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een aanvraag ontvangen voor het realiseren van twee tijdelijke lokalen op locatie Chopinstraat 3 te Elst. De aanvraag is geregistreerd onder zaaknummer HOV-19-06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156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6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6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opinstraat 3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563</meta:user-defined>
    <meta:user-defined meta:name="OVERHEIDop.GmbID/DC.identifier">gmb-2019-815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P 5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740.64 437104.18</meta:user-defined>
    <meta:user-defined meta:name="OVERHEIDop.versieInformatie"/>
  </office:meta>
</office:document-meta>
</file>