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Kijlstraat 58, het bouwen van een woning + garage en het tijdelijke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2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Kijlstraat 58, het bouwen van een woning + garage en het tijdelijke plaatsen van een stacaravan, 1486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56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Kijlstraat 58, het bouwen van een woning + garage en het tijdelijke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62</meta:user-defined>
    <meta:user-defined meta:name="OVERHEIDop.GmbID/DC.identifier">gmb-2019-8156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</meta:user-defined>
    <meta:user-defined meta:name="OVERHEIDop.woonplaats">2e Exloërmond</meta:user-defined>
    <meta:user-defined meta:name="OVERHEIDop.straatnaam">Kij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65 547004</meta:user-defined>
    <meta:user-defined meta:name="OVERHEIDop.versieInformatie"/>
  </office:meta>
</office:document-meta>
</file>