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uychrocklaan 2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conifeer en een beuk (stamdiameter 11,5-20,4cm), staande in de achtertuin en op het zijerf van het perceel Ruychrocklaan 228</text:p>
            <text:p text:style-name="common-al">De kap-activiteit is aangevraagd in verband met voorgenomen herinrichting.</text:p>
            <text:p text:style-name="common-al"/>
            <text:p text:style-name="common-al">Ons kenmerk: 20190035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uychrocklaan 228 </text:p>
            <text:p text:style-name="tussenkopcur">
            <text:span text:style-name="nadrukvet">Ontvangstdatum aanvraag:</text:span>
          </text:p>
            <text:p text:style-name="common-al">7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uychrocklaan 2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156</meta:user-defined>
    <meta:user-defined meta:name="OVERHEIDop.GmbID/DC.identifier">gmb-2019-8156</meta:user-defined>
    <meta:user-defined meta:name="DCTERMS.abstract">Het kappen van een conifeer en een beuk (stamdiameter 11,5-20,4cm), staande in de achtertuin en op het zijerf van het perceel Ruychrocklaan 228</meta:user-defined>
    <meta:user-defined meta:name="OVERHEID.TaxonomieBeleidsagenda/OVERHEID.category">Ruimte en infrastructuur | Organisatie en beleid</meta:user-defined>
    <meta:user-defined meta:name="OVERHEIDop.referentienummer">201900353/7038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ED 2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93.373 457582.624</meta:user-defined>
    <meta:user-defined meta:name="OVERHEIDop.versieInformatie"/>
  </office:meta>
</office:document-meta>
</file>