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maragdboog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aart 2019 met zaaknummer <text:span text:style-name="nadrukvet">M-SLM190119</text:span> voor het verwijderen van asbest golfplaten (tuinhuis) op de locatie <text:span text:style-name="nadrukvet">Smaragdboog 13 in Terneuzen</text:span>.</text:p>
            <text:p text:style-name="common-al">De sloopmelding is op 3 april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5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maragdboog 13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559</meta:user-defined>
    <meta:user-defined meta:name="OVERHEIDop.GmbID/DC.identifier">gmb-2019-81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3AZ 1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715.67 372760.07</meta:user-defined>
    <meta:user-defined meta:name="OVERHEIDop.versieInformatie"/>
  </office:meta>
</office:document-meta>
</file>