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ofddorp aan Zee 2019, periode 15-07-2019 tot en met 25-07-2019, locatie Boslaan te Hoofddorp, dossiernummer 2019-1680, zaaknummer 3013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55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5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5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oofddorp aan Zee 2019, periode 15-07-2019 tot en met 25-07-2019, locatie Boslaan te Hoofddorp, dossiernummer 2019-1680, zaaknummer 30132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54</meta:user-defined>
    <meta:user-defined meta:name="OVERHEIDop.GmbID/DC.identifier">gmb-2019-81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RJ 25</meta:user-defined>
    <meta:user-defined meta:name="OVERHEIDop.woonplaats">Hoofddorp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400 479459</meta:user-defined>
    <meta:user-defined meta:name="OVERHEIDop.versieInformatie"/>
  </office:meta>
</office:document-meta>
</file>