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urgemeester Schneiderssingel (ongenummerd), Z/18/101943, bouwen scoutinggebouw, 1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55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urgemeester Schneiderssingel (ongenummerd), Z/18/101943, bouwen scoutinggebouw, 1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52</meta:user-defined>
    <meta:user-defined meta:name="OVERHEIDop.GmbID/DC.identifier">gmb-2019-8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urgemeester Schneider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95 487017</meta:user-defined>
    <meta:user-defined meta:name="OVERHEIDop.versieInformatie"/>
  </office:meta>
</office:document-meta>
</file>