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melding activiteitenbesluit milieubeheer: het starten van het bedrijf te weten een garagebedrijf aan Heerlerbaan 147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erlen maken ter voldoening aan het bepaalde in artikel 8.41 lid 4 van de Wet milieubeheer bekend dat zij de volgende melding heeft ontvangen:</text:p>
            <text:p text:style-name="common-al">Dossiernummer : 8426 </text:p>
            <text:p text:style-name="common-al">Adres : Heerlerbaan 147, 6418 CC te Heerlen </text:p>
            <text:p text:style-name="common-al">Activiteit : het starten van het bedrijf te weten een garagebedrijf </text:p>
            <text:p text:style-name="common-al">Datum van ontvangst : 18 november 2019</text:p>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Ter inzage</text:p>
            <text:p text:style-name="common-al">De hierboven vermelde melding en de daarbij behorende stukken liggen van de dag na publicatiedatum gedurende zes weken voor iedereen ter inzage bij de gemeente Heerlen. Voor het inzien van de stukken neemt u contact op met de gemeente Heerlen, telefoonnummer 14 045. Vanuit het buitenland is het nummer +31 45 5 60 50 40. Als u het dossiernummer van de betreffende melding bij de hand houdt, dan kunnen wij u sneller helpen. </text:p>
            <text:p text:style-name="common-al"/>
            <text:p text:style-name="last-al">Tegen deze melding kunt u geen bezwaarschrift of zienswijze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81550</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550</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550</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melding activiteitenbesluit milieubeheer: het starten van het bedrijf te weten een garagebedrijf aan Heerlerbaan 147 te Heer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550</meta:user-defined>
    <meta:user-defined meta:name="OVERHEIDop.GmbID/DC.identifier">gmb-2019-81550</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8CC 147</meta:user-defined>
    <meta:user-defined meta:name="OVERHEIDop.woonplaats">Heerlen</meta:user-defined>
    <meta:user-defined meta:name="OVERHEIDop.straatnaam">Heerlerbaan</meta:user-defined>
    <meta:user-defined meta:name="OVERHEIDgvop.Informatietype/DC.type">Beschikkingen | aanvraag</meta:user-defined>
    <meta:user-defined meta:name="OVERHEID.Gemeente/OVERHEID.authority">Heerlen</meta:user-defined>
    <meta:user-defined meta:name="OVERHEID.Gemeente/DCTERMS.publisher">Heerlen</meta:user-defined>
    <meta:user-defined meta:name="OVERHEID.EPSG28992/DC.spatial">198031 320049</meta:user-defined>
    <meta:user-defined meta:name="OVERHEIDop.versieInformatie"/>
  </office:meta>
</office:document-meta>
</file>