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oncours Hippique, periode 14-06-2019 tot en met 16-06-2019, locatie Haarlemmermeerse bos te Hoofddorp, dossiernummer 2019-1682, zaaknummer 3015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54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4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4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oncours Hippique, periode 14-06-2019 tot en met 16-06-2019, locatie Haarlemmermeerse bos te Hoofddorp, dossiernummer 2019-1682, zaaknummer 30157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48</meta:user-defined>
    <meta:user-defined meta:name="OVERHEIDop.GmbID/DC.identifier">gmb-2019-81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LV 961</meta:user-defined>
    <meta:user-defined meta:name="OVERHEIDop.woonplaats">Hoofddor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036 482029</meta:user-defined>
    <meta:user-defined meta:name="OVERHEIDop.versieInformatie"/>
  </office:meta>
</office:document-meta>
</file>