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199</text:span>
          </text:p>
            <text:p text:style-name="common-al">Gemeente Aalsmeer heeft op 1 april 2019 een aanvraag evenementenvergunning ontvangen voor Kudelstaart gaat lokaal op 12 juli 2019. De locatie is Winkelcentrum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54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Winkelcentrum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1547</meta:user-defined>
    <meta:user-defined meta:name="OVERHEIDop.GmbID/DC.identifier">gmb-2019-81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J 10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19.38 471963.08</meta:user-defined>
    <meta:user-defined meta:name="OVERHEIDop.versieInformatie"/>
  </office:meta>
</office:document-meta>
</file>