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3</text:span>
          </text:p>
            <text:p text:style-name="common-al">Op 20 maart 2019 heeft de gemeente een aanvraag omgevingsvergunning ontvangen voor de locatie Bergakkerweg 46 in Nunspeet.</text:p>
            <text:p text:style-name="common-al">De aanvraag betreft het verleng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5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ergakkerweg 4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46</meta:user-defined>
    <meta:user-defined meta:name="OVERHEIDop.GmbID/DC.identifier">gmb-2019-8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R 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9 487298</meta:user-defined>
    <meta:user-defined meta:name="OVERHEIDop.versieInformatie"/>
  </office:meta>
</office:document-meta>
</file>