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chten van een woning Krokus 1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3 april 2019 een besluit genomen op de aanvraag met zaaknummer Z201900371 voor het oprichten van een woning op locatie Krokus 1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4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54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4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4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prichten van een woning Krokus 1 te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43</meta:user-defined>
    <meta:user-defined meta:name="OVERHEIDop.GmbID/DC.identifier">gmb-2019-81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162.17 574080.51</meta:user-defined>
    <meta:user-defined meta:name="OVERHEIDop.versieInformatie"/>
  </office:meta>
</office:document-meta>
</file>