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 Jeugd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18 Bouwbesluit (gebruiksmelding brandveiligheid)</text:p>
            <text:p text:style-name="common-al">Locatie: Jeugdkerkstraat 5, zaaknummer 169830</text:p>
            <text:p text:style-name="common-al">Voor: brandveilig gebruik ontmoetingscentrum/kerk, datum ontvangst 09-10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randveilig gebruik Jeugdk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54</meta:user-defined>
    <meta:user-defined meta:name="OVERHEIDop.GmbID/DC.identifier">gmb-2019-8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P 5</meta:user-defined>
    <meta:user-defined meta:name="OVERHEIDop.woonplaats">Winterswijk</meta:user-defined>
    <meta:user-defined meta:name="OVERHEIDop.straatnaam">Jeugdker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75 443467</meta:user-defined>
    <meta:user-defined meta:name="OVERHEIDop.versieInformatie"/>
  </office:meta>
</office:document-meta>
</file>