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te weten kleine catering aan huis aan W. Schweitzerlaan 2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maken ter voldoening aan het bepaalde in artikel 8.41 lid 4 van de Wet milieubeheer bekend dat zij de volgende melding heeft ontvangen:</text:p>
            <text:p text:style-name="common-al">Dossiernummer : 9310 </text:p>
            <text:p text:style-name="common-al">Adres : W. Schweitzerlaan 22, 6419 BB te Heerlen </text:p>
            <text:p text:style-name="common-al">Activiteit : het veranderen van het bedrijf , te weten kleine catering aan huis </text:p>
            <text:p text:style-name="common-al">Datum van ontvangst : 27 maart 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Ter inzage</text:p>
            <text:p text:style-name="common-al">De hierboven vermelde melding en de daarbij behorende stukken liggen van de dag na publicatiedatum gedurende zes weken voor iedereen ter inzage bij de gemeente Heerlen. Voor het inzien van de stukken neemt u contact op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5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te weten kleine catering aan huis aan W. Schweitzerlaan 2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38</meta:user-defined>
    <meta:user-defined meta:name="OVERHEIDop.GmbID/DC.identifier">gmb-2019-815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BB 22</meta:user-defined>
    <meta:user-defined meta:name="OVERHEIDop.woonplaats">Heerlen</meta:user-defined>
    <meta:user-defined meta:name="OVERHEIDop.straatnaam">W. Schweitzer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768 321216</meta:user-defined>
    <meta:user-defined meta:name="OVERHEIDop.versieInformatie"/>
  </office:meta>
</office:document-meta>
</file>