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het pand aan Saroleastraat 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9209 </text:p>
            <text:p text:style-name="common-al">Adres : Saroleastraat 14, 6411 LT te Heerlen </text:p>
            <text:p text:style-name="common-al">Activiteit : het brandveilig gebruiken van het pand </text:p>
            <text:p text:style-name="common-al">Datum van ontvangst : 20 maart 2019 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53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3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3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melding brandveilig gebruik: het brandveilig gebruiken van het pand aan Saroleastraat 1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533</meta:user-defined>
    <meta:user-defined meta:name="OVERHEIDop.GmbID/DC.identifier">gmb-2019-815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LT 14</meta:user-defined>
    <meta:user-defined meta:name="OVERHEIDop.woonplaats">Heerlen</meta:user-defined>
    <meta:user-defined meta:name="OVERHEIDop.straatnaam">Sarolea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83 322212</meta:user-defined>
    <meta:user-defined meta:name="OVERHEIDop.versieInformatie"/>
  </office:meta>
</office:document-meta>
</file>