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STRAATWEG 28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ten behoeve kantoorruimte, tijdelijk voor 5 jaar) op het perceel Rijksstraatweg 28 te Haskerdijken  (01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53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3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STRAATWEG 28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31</meta:user-defined>
    <meta:user-defined meta:name="OVERHEIDop.GmbID/DC.identifier">gmb-2019-8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H 28</meta:user-defined>
    <meta:user-defined meta:name="OVERHEIDop.woonplaats">Haskerdijk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68 557387</meta:user-defined>
    <meta:user-defined meta:name="OVERHEIDop.versieInformatie"/>
  </office:meta>
</office:document-meta>
</file>