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Zeewolde Enduranc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Endurance</text:p>
            <text:p text:style-name="common-al">Naam organisator: Stichting Zeewolde Endurance</text:p>
            <text:p text:style-name="common-al">Datum: 28 en 29 juni 2019</text:p>
            <text:p text:style-name="common-al">Locatie: centrum Zeewolde en omgeving </text:p>
            <text:p text:style-name="common-al">Zaaknummer: 2301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9 april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152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2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2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Zeewolde Enduranc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1524</meta:user-defined>
    <meta:user-defined meta:name="OVERHEIDop.GmbID/DC.identifier">gmb-2019-81524</meta:user-defined>
    <meta:user-defined meta:name="OVERHEID.TaxonomieBeleidsagenda/OVERHEID.category">Openbare orde en veiligheid | Organisatie en beleid</meta:user-defined>
    <meta:user-defined meta:name="OVERHEIDop.referentienummer">23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R 2</meta:user-defined>
    <meta:user-defined meta:name="OVERHEIDop.woonplaats">Zeewolde</meta:user-defined>
    <meta:user-defined meta:name="OVERHEIDop.straatnaam">Red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85 482656</meta:user-defined>
    <meta:user-defined meta:name="OVERHEIDop.versieInformatie"/>
  </office:meta>
</office:document-meta>
</file>