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olstraat 4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maart 2019 een besluit genomen op de aanvraag met zaaknummer HZ_WABO-18-2112 voor het vergroten van de woning aan de achtergevel op locatie Schoolstraat 4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1522</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522</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522</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oolstraat 4 te M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522</meta:user-defined>
    <meta:user-defined meta:name="OVERHEIDop.GmbID/DC.identifier">gmb-2019-815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BJ 4</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3224.22 482608.76</meta:user-defined>
    <meta:user-defined meta:name="OVERHEIDop.versieInformatie"/>
  </office:meta>
</office:document-meta>
</file>