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dakkapel op het perceel Bosmansweg 44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april 2019 heeft het college van burgemeester en wethouders van de gemeente Dalfsen een aanvraag ontvangen voor het plaatsen van een dakkapel op het perceel Bosmansweg 44 in Nieuwleusen. De aanvraag is geregistreerd onder zaaknummer Z/19/599917.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81515</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15</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15</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een dakkapel op het perceel Bosmansweg 44 in Nieuwleu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1515</meta:user-defined>
    <meta:user-defined meta:name="OVERHEIDop.GmbID/DC.identifier">gmb-2019-81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HN 44</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447 510305</meta:user-defined>
    <meta:user-defined meta:name="OVERHEID.EPSG28992/DC.spatial">215458.09 510316.42</meta:user-defined>
    <meta:user-defined meta:name="OVERHEIDop.versieInformatie"/>
  </office:meta>
</office:document-meta>
</file>